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Tongeren 48 te Box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van Boxtel in de vergadering van 11 maart 2025 het bestemmingsplan ‘Tongeren 48 te Boxtel’ gewijzigd heeft vastgesteld.</text:p>
            <text:p text:style-name="common-al">
            <text:span text:style-name="nadrukvet">Gewijzigde vaststelling bestemmingsplan ‘Tongeren 48 te Boxtel’</text:span>
          </text:p>
            <text:p text:style-name="common-al">Het bestemmingsplan ‘Tongeren 48 te Boxtel’ maakt de realisatie van een opslagterrein aan de noordzijde van het bestaande loon- en transportbedrijf aan Tongeren 48 mogelijk. Op dit nieuwe opslagterrein mogen geen gebouwen worden gebouwd. Onderdeel van het bestemmingsplan is een landschappelijke versterking rond het opslagterrein en aan de oostzijde hiervan.</text:p>
            <text:p text:style-name="common-al">Er is één ontvankelijke zienswijze ontvangen op het ontwerpbestemmingsplan dat van 6 december 2023 tot en met 16 januari 2024 ter inzage heeft gelegen. </text:p>
            <text:p text:style-name="common-al">De zienswijzen en interne controle hebben geleid tot diverse aanpassingen van het bestemmingsplan. Het bestemmingsplan is daarom ten opzichte van het ontwerpbestemmingsplan door de gemeenteraad gewijzigd vastgesteld. De aanpassingen ten aanzien van het ontwerpbestemmingsplan zijn opgenomen in de Nota van wijzigingen. Voor een overzicht van de wijzigingen verwijzen wij u naar de Nota van zienswijzen en de Nota van wijzigingen waarin de wijzigingen zijn vermeld.</text:p>
            <text:p text:style-name="common-al">
            <text:span text:style-name="nadrukvet">Terinzagelegging</text:span>
          </text:p>
            <text:p text:style-name="common-al">Het besluit van de gemeenteraad en het vastgestelde bestemmingsplan, ‘Tongeren 48 te Boxtel’ liggen met ingang van 15 mei zes weken ter inzage. Het bestemmingsplan is in te zien op de website <text:a xlink:href="https://omgevingswet.overheid.nl/regels-op-de-kaart/" xlink:type="simple">Regels op de kaart - Omgevingswet - Regels op de kaart - Omgevingsloket</text:a></text:p>
            <text:p text:style-name="common-al">De stukken liggen ook in kopie ter inzage bij de receptie van het gemeentehuis, ingang Markt. Het gemeentehuis is geopend maandag, dinsdag en woensdag van 08.30 tot 17.00 uur, donderdag van 08.30 tot 19.30 uur en op vrijdag van 08.30 tot 12.30 uur. Raadpleeg www.boxtel.nl voor de actuele openingstijden. </text:p>
            <text:p text:style-name="common-al">
            <text:span text:style-name="nadrukvet">Beroepsmogelijkheid</text:span>
          </text:p>
            <text:p text:style-name="common-al">Gedurende de beroepstermijn van vrijdag 16 mei 2025 tot en met donderdag 26 juni 2025 staat tegen de vaststelling van het bestemmingsplan rechtstreeks beroep open bij de Afdeling bestuursrechtspraak van de Raad van State, Postbus 20019, 2500 EA Den Haag. </text:p>
            <text:p text:style-name="common-al">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text:p>
            <text:p text:style-name="common-al">
            <text:span text:style-name="nadrukvet">Inwerkingtreding</text:span>
          </text:p>
            <text:p text:style-name="common-al">Het bestemm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 </text:p>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text:p>
            <text:p text:style-name="common-al">Boxtel, 15 mei 2025 </text:p>
            <text:p text:style-name="common-al">Burgemeester en wethouders van Boxt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9987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7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7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Boxtel</meta:user-defined>
    <meta:user-defined meta:name="OVERHEID.Informatietype/DC.type">officiële publicatie</meta:user-defined>
    <meta:user-defined meta:name="OVERHEIDop.Rubriek/DC.type">ruimtelijk plan of omgevingsdocument</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imtelijkplan/OVERHEIDop.bekendmakingBetreffendePlan">NL.IMRO.0757.BPBTongeren48-VST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bestemmingsplan ‘Tongeren 48 te Boxtel’</meta:user-defined>
    <meta:user-defined meta:name="DCTERMS.W3CDTF/DCTERMS.available">2025-05-15</meta:user-defined>
    <meta:user-defined meta:name="DCTERMS.W3CDTF/OVERHEIDop.jaargang">2025</meta:user-defined>
    <meta:user-defined meta:name="OVERHEIDop.publicationIssue">199879</meta:user-defined>
    <meta:user-defined meta:name="OVERHEIDop.GmbID/DC.identifier">gmb-2025-199879</meta:user-defined>
    <meta:user-defined meta:name="OVERHEIDop.versieInformatie"/>
  </office:meta>
</office:document-meta>
</file>