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eizersdijk 20a 5721W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09-05-2025</text:p>
            <text:p text:style-name="common-al">het verlengen van de vergunning tijdelijke woning, 06-05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8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1913</meta:user-defined>
    <meta:user-defined meta:name="DCTERMS.abstract">het verlengen van de vergunning tijdelijke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Keizersdijk 20a 5721WG Asten,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77</meta:user-defined>
    <meta:user-defined meta:name="OVERHEIDop.GmbID/DC.identifier">gmb-2025-199877</meta:user-defined>
    <meta:user-defined meta:name="OVERHEIDop.versieInformatie"/>
  </office:meta>
</office:document-meta>
</file>