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kavel 13 Slochteren, Verlenging beslistermijn omgevingsvergunning (reguliere procedure) 19521555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Verlengde Veenlaan (kavel 13) Slochteren, voor het bouwen van een woning, ingediend op 6 maart 2025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987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Veenlaan kavel 13 Slochteren, Verlenging beslistermijn omgevingsvergunning (reguliere procedure) 19521555415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72</meta:user-defined>
    <meta:user-defined meta:name="OVERHEIDop.GmbID/DC.identifier">gmb-2025-199872</meta:user-defined>
    <meta:user-defined meta:name="OVERHEIDop.versieInformatie"/>
  </office:meta>
</office:document-meta>
</file>