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Donderdag Meppeldag 2025 , Centrum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Donderdag Meppeldag 2025 in het Centrum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29-04-2025. We nemen waarschijnlijk voor 23-06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987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7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7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432139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Donderdag Meppeldag 2025 , Centrum te Meppel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871</meta:user-defined>
    <meta:user-defined meta:name="OVERHEIDop.GmbID/DC.identifier">gmb-2025-199871</meta:user-defined>
    <meta:user-defined meta:name="OVERHEIDop.versieInformatie"/>
  </office:meta>
</office:document-meta>
</file>