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gwindewe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</text:p>
            <text:p text:style-name="common-al">Zaakadres: Haagwindeweg Amsterdam</text:p>
            <text:p text:style-name="common-al">Datum ontvangst: 17-03-2025</text:p>
            <text:p text:style-name="common-al">Zaaknummer: Z2025-011654</text:p>
            <text:p text:style-name="common-al">DSO-nummer: 20250317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8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5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gwindeweg Amsterdam-Noo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70</meta:user-defined>
    <meta:user-defined meta:name="OVERHEIDop.GmbID/DC.identifier">gmb-2025-199870</meta:user-defined>
    <meta:user-defined meta:name="OVERHEIDop.versieInformatie"/>
  </office:meta>
</office:document-meta>
</file>