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arwekamp 7, 2592 XG 's-Gravenhage, Tarwekamp 7 A, 2592 XG 's-Gravenhage, Tarwekamp 7 B, 2592 XG 's-Gravenhage, Tarwekamp 9, 2592 XG 's-Gravenhage, Tarwekamp 9 A,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noodtrap bij de panden en het maken van een stutconstructie bij de gevel voor een periode van 5 jaar</text:p>
            <text:p text:style-name="common-al"/>
            <text:p text:style-name="common-al">Ons kenmerk: VTH2025-270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arwekamp 7, 2592 XG 's-Gravenhage, Tarwekamp 7 A, 2592 XG 's-Gravenhage, Tarwekamp 7 B, 2592 XG 's-Gravenhage, Tarwekamp 9, 2592 XG 's-Gravenhage, Tarwekamp 9 A, 2592 XG 's-Gravenhage, Tarwekamp 11, 2592 XG 's-Gravenhage, Tarwekamp 13, 2592 XG 's-Gravenhage, Tarwekamp 15, 2592 XG 's-Gravenhage, Tarwekamp 15 A, 2592 XG 's-Gravenhage, Tarwekamp 17, 2592 XG 's-Gravenhage, Tarwekamp 19, 2592 XG 's-Gravenhage, Tarwekamp 21, 2592 XG 's-Gravenhage, Tarwekamp 23, 2592 XG 's-Gravenhage, Tarwekamp 25, 2592 XG 's-Gravenhage, Tarwekamp 27, 2592 XG 's-Gravenhage, Tarwekamp 29, 2592 XG 's-Gravenhage, Tarwekamp 31, 2592 XG 's-Gravenhage, Tarwekamp 33, 2592 XG 's-Gravenhage, Tarwekamp 35, 2592 XG 's-Gravenhage, Tarwekamp 37, 2592 XG 's-Gravenhage, Tarwekamp 39, 2592 XH 's-Gravenhage, Tarwekamp 41, 2592 XH 's-Gravenhage, Tarwekamp 43, 2592 XH 's-Gravenhage, Tarwekamp 45, 2592 XH 's-Gravenhage, Tarwekamp 47, 2592 XH 's-Gravenhage, Tarwekamp 49, 2592 XH 's-Gravenhage, Tarwekamp 51, 2592 XH 's-Gravenhage, Tarwekamp 53, 2592 XH 's-Gravenhage, Tarwekamp 55, 2592 XH 's-Gravenhage, Tarwekamp 57, 2592 XH 's-Gravenhage, Tarwekamp 59, 2592 XH 's-Gravenhage, Tarwekamp 61, 2592 XH 's-Gravenhage, Tarwekamp 65, 2592 XH 's-Gravenhage, Tarwekamp 67, 2592 XH 's-Gravenhage, Tarwekamp 69, 2592 XH 's-Gravenhage, Tarwekamp 71, 2592 XH 's-Gravenhage, Tarwekamp 73, 2592 XH 's-Gravenhage, Tarwekamp 75, 2592 XH 's-Gravenhage, Tarwekamp 77, 2592 XH 's-Gravenhage, Tarwekamp 79, 2592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86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001</meta:user-defined>
    <meta:user-defined meta:name="DCTERMS.abstract">het tijdelijk plaatsen van een noodtrap bij de panden en het maken van een stutconstructie bij de gevel voor een periode van 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Tarwekamp 7, 2592 XG 's-Gravenhage, Tarwekamp 7 A, 2592 XG 's-Gravenhage, Tarwekamp 7 B, 2592 XG 's-Gravenhage, Tarwekamp 9, 2592 XG 's-Gravenhage, Tarwekamp 9 A, 25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64</meta:user-defined>
    <meta:user-defined meta:name="OVERHEIDop.GmbID/DC.identifier">gmb-2025-199864</meta:user-defined>
    <meta:user-defined meta:name="OVERHEIDop.versieInformatie"/>
  </office:meta>
</office:document-meta>
</file>