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pschuur inclusief verkoopautomaat voor vlees, Bonegraafseweg 21, Ochten (23-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kapschuur inclusief verkoopautomaat voor vlees, Bonegraafseweg 21, Ochten (23-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8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kapschuur inclusief verkoopautomaat voor vlees, Bonegraafseweg 21, Ochten (23-04-2025)</meta:user-defined>
    <meta:user-defined meta:name="DCTERMS.W3CDTF/DCTERMS.available">2025-05-08</meta:user-defined>
    <meta:user-defined meta:name="DCTERMS.W3CDTF/OVERHEIDop.jaargang">2025</meta:user-defined>
    <meta:user-defined meta:name="OVERHEIDop.publicationIssue">199857</meta:user-defined>
    <meta:user-defined meta:name="OVERHEIDop.GmbID/DC.identifier">gmb-2025-199857</meta:user-defined>
    <meta:user-defined meta:name="OVERHEIDop.versieInformatie"/>
  </office:meta>
</office:document-meta>
</file>