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uitgebreid, Riviersingel 7, 9, 9A en 8000 tot en met 800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text:p>
            <text:p text:style-name="common-al">
            <text:span text:style-name="nadrukvet">Riviersingel 7, 9, 9A en 8000 tot en met 8005 te Tegelen</text:span>
          </text:p>
            <text:p text:style-name="common-al">Voor het oprichten van 3 woningen 2 garages en 6 garageboxen aanleg van inritten/uitwegen</text:p>
            <text:p text:style-name="common-al">Kenmerk Z2023-03068</text:p>
            <text:p text:style-name="common-al"/>
            <text:p text:style-name="common-al">
            <text:span text:style-name="nadrukvet">
              <text:span text:style-name="nadrukvet">Inzage</text:span>
            </text:span>
          </text:p>
            <text:p text:style-name="common-al">Het besluit en de bijbehorende bescheiden kunnen gedurende de komende zes weken met ingang van 8 mei 2025 tot en met 18 juni 2025 via deze <text:a xlink:href="http://jeleefomgeving.nl/inzien/001567834/d0105baa-7187-4f65-86b7-dad345b93ba6" xlink:type="simple">link</text:a> worden ingezien.</text:p>
            <text:p text:style-name="common-al">Indien gewenst kan het besluit en de bijbehorende bescheiden ook op afspraak worden ingezien op het stadskantoor. Voor het maken van een afspraak kunt u binnen de inzagetermijn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85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5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5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3068</meta:user-defined>
    <meta:user-defined meta:name="DCTERMS.abstract">Betreft: Beschikking op aanvraag op locatie Riviersingel 7, 9, 9A en 8000 tot en met 8005 te Tegelen</meta:user-defined>
    <dc:language>nl</dc:language>
    <meta:user-defined meta:name="OVERHEIDop.locatietype/OVERHEIDop.gebiedsmarkering">Vlak</meta:user-defined>
    <meta:user-defined meta:name="DC.title">Besluit op Omgevingsvergunning uitgebreid, Riviersingel 7, 9, 9A en 8000 tot en met 8005 te Tegelen</meta:user-defined>
    <meta:user-defined meta:name="OVERHEIDop.datumEindeReactietermijn">2025-06-19</meta:user-defined>
    <meta:user-defined meta:name="OVERHEIDop.terinzageleggingBG">https://jeleefomgeving.nl/inzien/001567834/d0105baa-7187-4f65-86b7-dad345b93ba6</meta:user-defined>
    <meta:user-defined meta:name="DCTERMS.W3CDTF/DCTERMS.available">2025-05-08</meta:user-defined>
    <meta:user-defined meta:name="DCTERMS.W3CDTF/OVERHEIDop.jaargang">2025</meta:user-defined>
    <meta:user-defined meta:name="OVERHEIDop.publicationIssue">199856</meta:user-defined>
    <meta:user-defined meta:name="OVERHEIDop.GmbID/DC.identifier">gmb-2025-199856</meta:user-defined>
    <meta:user-defined meta:name="OVERHEIDop.versieInformatie"/>
  </office:meta>
</office:document-meta>
</file>