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ctie Vermeulen steen hout in de periode van 3 juni 2025 t/m 1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reclame-driehoeksborden ten behoeve van Actie Vermeulen steen hout in de periode van 3 juni 2025 t/m 10 juni 2025. Verleend en verzonden op 1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ctie Vermeulen steen hout in de periode van 3 juni 2025 t/m 10 juni 2025</meta:user-defined>
    <meta:user-defined meta:name="DCTERMS.W3CDTF/DCTERMS.available">2025-05-08</meta:user-defined>
    <meta:user-defined meta:name="DCTERMS.W3CDTF/OVERHEIDop.jaargang">2025</meta:user-defined>
    <meta:user-defined meta:name="OVERHEIDop.publicationIssue">199854</meta:user-defined>
    <meta:user-defined meta:name="OVERHEIDop.GmbID/DC.identifier">gmb-2025-199854</meta:user-defined>
    <meta:user-defined meta:name="OVERHEIDop.versieInformatie"/>
  </office:meta>
</office:document-meta>
</file>