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2025</text:p>
      <text:section text:name="regeling_id1-3-2" text:style-name="regeling">
        <text:section text:name="aanhef_id1-3-2-1" text:style-name="aanhef">
          <text:section text:name="preambule_id1-3-2-1-1" text:style-name="preambule">
            <text:p text:style-name="al">Het college van burgemeester en wethouders van de gemeenteWoensdrecht;</text:p>
            <text:p text:style-name="al">Overwegende dat het noodzakelijk is regels vast te stellen ten aanzien van de krachten en bekwaamheden van een persoon alsmede de door hem geleverde inspanningen om tot inkomensverbetering te komen in relatie tot het recht op individuele inkomenstoeslag;</text:p>
            <text:p text:style-name="al">gelet op artikel 1: 3 lid 4 van de Algemene wet bestuursrecht, artikel 36 van de Participatiewet en artikel 3 lid 3 van de Verordening individuele inkomenstoeslag Participatiewet 2025;</text:p>
            <text:p text:style-name="al">BESLUIT:</text:p>
            <text:p text:style-name="al">De <text:span text:style-name="nadrukvet">Beleidsregels individuele inkomenstoeslag Participatiewet 2025 gemeente Woensdrecht </text:span>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zijn omschreven, hebben dezelfde betekenis als in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wet: Participatiewet;</text:p>
                  </text:list-item>
                  <text:list-item text:style-override="id1-3-2-2-1-2-2-3-2">
                    <text:number>b.</text:number>
                    <text:p text:style-name="al">verordening: Verordening individuele inkomenstoeslag Participatiewet 2025;</text:p>
                  </text:list-item>
                  <text:list-item text:style-override="id1-3-2-2-1-2-2-3-3">
                    <text:number>c.</text:number>
                    <text:p text:style-name="al">het college: het college van burgemeester en wethouders van de gemeente Woensdrecht.</text:p>
                  </text:list-item>
                </text:list>
              </text:list-item>
            </text:list>
          </text:section>
          <text:section text:name="artikel_id1-3-2-2-2" text:style-name="artikel">
            <text:p text:style-name="artikel_kop_titel"><text:span text:style-name="artikel_kop_label">Artikel</text:span> <text:span text:style-name="artikel_kop_nr"> 2 </text:span> Recht op individuele inkomenstoeslag</text:p>
            <text:list text:style-name="id1-3-2-2-2-2">
              <text:list-item text:style-override="id1-3-2-2-2-2-1">
                <text:number>1.</text:number>
                <text:p text:style-name="al">Recht op een individuele inkomenstoeslag bestaat bij geen uitzicht op inkomensverbetering en het voldoen aan de overige voorwaarden als gesteld in de wet, de verordening en in deze beleidsregels.</text:p>
              </text:list-item>
              <text:list-item text:style-override="id1-3-2-2-2-2-2">
                <text:number>2.</text:number>
                <text:p text:style-name="al">Geen recht op een individuele inkomenstoeslag bestaat bij uitzicht op inkomensverbetering dan wel bij onvoldoende inspanningen om tot inkomensverbetering te komen.</text:p>
              </text:list-item>
              <text:list-item text:style-override="id1-3-2-2-2-2-3">
                <text:number>3.</text:number>
                <text:p text:style-name="al">De criteria als vermeld in lid 1 gelden bij gehuwden voor beiden.</text:p>
              </text:list-item>
            </text:list>
          </text:section>
          <text:section text:name="artikel_id1-3-2-2-3" text:style-name="artikel">
            <text:p text:style-name="artikel_kop_titel"><text:span text:style-name="artikel_kop_label">Artikel</text:span> <text:span text:style-name="artikel_kop_nr"> 3 </text:span> Geen zicht op inkomensverbetering</text:p>
            <text:p text:style-name="al">Geen uitzicht op inkomensverbetering wordt in ieder geval veronderstelt bij:</text:p>
            <text:list text:style-name="id1-3-2-2-3-3">
              <text:list-item text:style-override="id1-3-2-2-3-3-1">
                <text:number>a.</text:number>
                <text:p text:style-name="al">de persoon die een uitkering levensonderhoud op grond van de Participatiewet, Wet inkomensvoorziening oudere en gedeeltelijk arbeidsongeschikte werkloze werknemers (IOAW) of de Wet inkomensvoorziening oudere en gedeeltelijk arbeidsongeschikte gewezen zelfstandigen (IOAZ) ontvangt en naar het oordeel van het college in de periode van 12 maanden onmiddellijk voorafgaand aan de maand van aanvraag de opgelegde arbeidsverplichtingen en inlichtingenplicht in voldoende mate is nagekomen;</text:p>
              </text:list-item>
              <text:list-item text:style-override="id1-3-2-2-3-3-2">
                <text:number>b.</text:number>
                <text:p text:style-name="al">de persoon die volledig en duurzaam arbeidsongeschikt is als bedoeld in artikel 9 lid 5 van de wet;</text:p>
              </text:list-item>
              <text:list-item text:style-override="id1-3-2-2-3-3-3">
                <text:number>c.</text:number>
                <text:p text:style-name="al">de persoon met een volledige arbeidsongeschiktheidsuitkering;</text:p>
              </text:list-item>
              <text:list-item text:style-override="id1-3-2-2-3-3-4">
                <text:number>d.</text:number>
                <text:p text:style-name="al">de persoon die op de peildatum een ontheffing van de arbeidsverplichting heeft.</text:p>
              </text:list-item>
            </text:list>
          </text:section>
          <text:section text:name="artikel_id1-3-2-2-4" text:style-name="artikel">
            <text:p text:style-name="artikel_kop_titel"><text:span text:style-name="artikel_kop_label">Artikel</text:span> <text:span text:style-name="artikel_kop_nr"> 4 </text:span> Inspanningen gericht op inkomensverbetering</text:p>
            <text:p text:style-name="al">Er is sprake van onvoldoende inspanningen om tot inkomensverbetering te komen als bedoeld in artikel 36, lid 2, sub b, van de wet, wanneer de persoon binnen 12 maanden voor de peildatum van de individuele inkomenstoeslag een boete of maatregel (verlaging van de uitkering) heeft gekregen op grond van de Participatiewet, de Wet inkomensvoorziening oudere en gedeeltelijk arbeidsongeschikte werkloze werknemers dan wel de Wet inkomensvoorziening oudere en gedeeltelijk arbeidsongeschikte gewezen zelfstandigen.</text:p>
          </text:section>
          <text:section text:name="artikel_id1-3-2-2-5" text:style-name="artikel">
            <text:p text:style-name="artikel_kop_titel"><text:span text:style-name="artikel_kop_label">Artikel</text:span> <text:span text:style-name="artikel_kop_nr"> 5 </text:span> Onderzoek naar inspanningen in andere gevallen</text:p>
            <text:p text:style-name="al">Een persoon die in de referteperiode een ingezetene van Nederland is en in het Centraal Orgaan opvang asielzoekers (COA) heeft verbleven, kan in aanmerking komen voor individuele inkomenstoeslag. Ten aanzien van deze persoon wordt over de periode waarin hij of zij in het AZC verbleef geen onderzoek ingesteld naar de inspanningen om tot inkomensverbetering te komen.</text:p>
          </text:section>
          <text:section text:name="artikel_id1-3-2-2-6" text:style-name="artikel">
            <text:p text:style-name="artikel_kop_titel"><text:span text:style-name="artikel_kop_label">Artikel</text:span> <text:span text:style-name="artikel_kop_nr"> 6 </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Artikel</text:span> <text:span text:style-name="artikel_kop_nr"> 7 </text:span> Intrekken oude beleidsregels</text:p>
            <text:p text:style-name="al">De ‘‘Beleidsregels individuele inkomenstoeslag Participatiewet’’ vervallen op 17 april 2025</text:p>
          </text:section>
          <text:section text:name="artikel_id1-3-2-2-8" text:style-name="artikel">
            <text:p text:style-name="artikel_kop_titel"><text:span text:style-name="artikel_kop_label">Artikel</text:span> <text:span text:style-name="artikel_kop_nr"> 8 </text:span> Inwerkingtreding en citeertitel</text:p>
            <text:list text:style-name="id1-3-2-2-8-2">
              <text:list-item text:style-override="id1-3-2-2-8-2-1">
                <text:number>1.</text:number>
                <text:p text:style-name="al">Deze beleidsregels treden in werking per 17 april 2025.</text:p>
              </text:list-item>
              <text:list-item text:style-override="id1-3-2-2-8-2-2">
                <text:number>2.</text:number>
                <text:p text:style-name="al">Deze beleidsregels kunnen worden aangehaald als ''Beleidsregels individuele inkomenstoeslag Participatiewet 2025 gemeente Woensdrecht''.</text:p>
              </text:list-item>
            </text:list>
          </text:section>
        </text:section>
        <text:section text:name="regeling-sluiting_id1-3-2-3" text:style-name="regeling-sluiting">
          <text:section text:name="slotformulering_id1-3-2-3-1" text:style-name="slotformulering">
            <text:p text:style-name="al">Aldus vastgesteld in de vergadering van 25 februari 2025,</text:p>
            <text:p text:style-name="al">De burgemeester, De secretaris,</text:p>
            <text:p text:style-name="al">drs. J.J.C. Adriaansen ing. P.A.C. Bogers</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rtikelsgewijze toelichting</text:p>
          <text:p text:style-name="al"> Artikel 1. Begripsbepalingen</text:p>
          <text:p text:style-name="al">Dit artikel behoeft geen toelichting.</text:p>
          <text:p text:style-name="al">Artikel 2. Recht op individuele inkomenstoeslag</text:p>
          <text:p text:style-name="al">Iedere aanvraag wordt beoordeeld aan de hand van de criteria in artikel 36 van de Participatiewet en die in de Verordening individuele inkomenstoeslag Participatiewet 2025, maar ook op de vraag of er sprake is van uitzicht op inkomensverbetering alsmede op de verrichte inspanningen om tot inkomensverbetering te komen.</text:p>
          <text:p text:style-name="al">Bij elke aanvraag dienen dan ook de krachten en bekwaamheden van de aanvrager (en eventuele partner) en de inspanningen die belanghebbende heeft verricht om te inkomensverbetering te komen, in ogenschouw te worden genomen. Als dit is beoordeeld, kan pas worden vastgesteld of de aanvrager (en/of de eventuele partner) uitzicht heeft op inkomensverbetering. Alleen als daar geen uitzicht op is en er wordt aan de overige voorwaarden voortvloeiend uit artikel 36 van de wet, de bepalingen in de verordening en in de beleidsregels voldaan, is er recht op de individuele inkomenstoeslag.</text:p>
          <text:p text:style-name="al">Als in de periode van 12 maanden voorafgaand aan de peildatum geen boete- en/of maatregelwaardige gedragingen hebben plaatsgevonden wordt ervan uitgegaan, dat er voldoende inspanningen zijn geleverd.</text:p>
          <text:p text:style-name="al">Uitgangspunt is, dat het recht op individuele inkomenstoeslag gehuwden gezamenlijk toekomt. Indien één van beide gehuwden niet voldoet aan de voorwaarden, hebben beiden gen recht op individuele inkomenstoeslag.</text:p>
          <text:p text:style-name="al">Artikel 3. Geen zicht op inkomensverbetering</text:p>
          <text:p text:style-name="al">Personen met een uitkering voor levensonderhoud op grond van de Participatiewet, de Wet inkomensvoorziening oudere en gedeeltelijk arbeidsongeschikte werkloze werknemers dan wel de Wet inkomensvoorziening oudere en gedeeltelijk arbeidsongeschikte gewezen zelfstandigen, die de hieraan verbonden verplichtingen in voldoende mate zijn nagekomen, worden geacht voldoende inspanningen te hebben geleverd om tot inkomensverbetering te komen. Praktisch kan dit worden afgeleid uit het uitblijven van een boete en/of maatregel.</text:p>
          <text:p text:style-name="al">Volledig en duurzaam arbeidsongeschikt (zoals bij artikel 9, lid 5, Participatiewet) is hij of zij die als rechtstreeks en objectief medisch vast te stellen gevolg van ziekte, gebrek, zwangerschap of bevalling duurzaam slechts in staat is om met arbeid ten hoogste 20% te verdienen van het maatmaninkomen per uur. Onder duurzaam wordt verstaan een medisch stabiele of verslechterde situatie. Onder duurzaam wordt mede verstaan een medische situatie waarbij op lange termijn een geringe kans op herstel bestaat.</text:p>
          <text:p text:style-name="al">Een volledig duurzaam arbeidsongeschikte heeft per definitie geen uitzicht op betaalde arbeid en de daarmee samenhangende inkomensverbetering. Een persoon die op de peildatum een ontheffing van de arbeidsverplichting heeft gekregen heeft ook geen zicht op inkomensverbetering.</text:p>
          <text:p text:style-name="al">Dit artikel is geen limitatieve opsomming.</text:p>
          <text:p text:style-name="al"> Artikel 4. Inspanningen gericht op inkomensverbetering</text:p>
          <text:p text:style-name="al">De persoon die in de periode van 12 maanden onmiddellijk voorafgaand aan de peildatum, een boete- en/of maatregelwaardige gedraging in de zin van artikel 18/18a Participatiewet, artikel 20/20a van de Wet inkomensvoorziening oudere en gedeeltelijk arbeidsongeschikte werkloze werknemers of artikel 20/20a van de Wet inkomensvoorziening oudere en gedeeltelijk arbeidsongeschikte gewezen zelfstandigen heeft gepleegd op grond waarvan aan belanghebbende een maatregelen en/of boete is opgelegd wordt geacht niet de juiste inspanningen te hebben verricht om tot inkomensverbetering te komen en heeft hiermee geen recht op de individuele inkomenstoeslag. Uit oogpunt van proportionaliteit blijft een opgelegde boete of maatregel in de vorm van een waarschuwing in dit kader buiten beschouwing.</text:p>
          <text:p text:style-name="al">Artikel 5. Onderzoek naar inspanningen in andere gevallen</text:p>
          <text:p text:style-name="al">In artikel 1 lid 2 onder c is aangegeven dat een persoon in aanmerking kan komen voor individuele inkomenstoeslag als hij of zij een ingezetene van Nederland is in een periode van 36 maanden voorafgaand aan de peildatum. Bij personen die in een Centraal Orgaan opvang asielzoekers (COA) verblijven gedurende de referteperiode hoeft geen onderzoek ingesteld te worden naar de inspanningen om te inkomensverbetering te komen. Deze personen ontvangen veelal zakgeld van het Centraal Orgaan opvang asielzoekers en zijn in afwachting van een verblijfstatus.</text:p>
          <text:p text:style-name="al">Artikel 6. Hardheidsclausule</text:p>
          <text:p text:style-name="al">Met deze beleidsregels wordt beoogd zoveel mogelijk duidelijkheid, rechtsgelijkheid en rechtszekerheid te waarborgen. Er kunnen zich situaties voordoen, waarin onverkorte handhaving van deze regels onrecht zou doen aan de doelstelling van de individuele inkomenstoeslag.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Artikel 7. Intrekken oude beleidsregels</text:p>
          <text:p text:style-name="al">Dit artikel behoeft geen toelichting.</text:p>
          <text:p text:style-name="al">Artikel 8. Inwerkingtreding en citeertitel</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98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4-04</meta:user-defined>
    <meta:user-defined meta:name="DC.source">artikel 36 van de Participatiewet]|[1.0:c:BWBR0015703&amp;artikel=36&amp;g=2025-02-04</meta:user-defined>
    <meta:user-defined meta:name="DCTERMS.alternative">Beleidsregels individuele inkomenstoeslag Participatiewet 2025 gemeente Woensdrecht</meta:user-defined>
    <dc:language>nl</dc:language>
    <meta:user-defined meta:name="OVERHEIDop.locatietype/OVERHEIDop.gebiedsmarkering">Gemeente</meta:user-defined>
    <meta:user-defined meta:name="DC.title">Beleidsregels individuele inkomenstoeslag Participatiewet 2025</meta:user-defined>
    <meta:user-defined meta:name="DCTERMS.W3CDTF/DCTERMS.available">2025-05-08</meta:user-defined>
    <meta:user-defined meta:name="DCTERMS.W3CDTF/OVERHEIDop.jaargang">2025</meta:user-defined>
    <meta:user-defined meta:name="OVERHEIDop.publicationIssue">199853</meta:user-defined>
    <meta:user-defined meta:name="OVERHEIDop.betreftRegeling">CVDR739064_1</meta:user-defined>
    <meta:user-defined meta:name="xs:date/OVERHEIDop.startdatum">2025-04-17</meta:user-defined>
    <meta:user-defined meta:name="OVERHEIDop.GmbID/DC.identifier">gmb-2025-199853</meta:user-defined>
    <meta:user-defined meta:name="OVERHEIDop.versieInformatie"/>
  </office:meta>
</office:document-meta>
</file>