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Gouda Beach Experience op de locatie Markt, Gouda van 19-06-2025 tot en met 2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rand Canyon Events B.V. mag het evenement Gouda Beach Experience organiseren op de locatie Markt, Gouda van 19-06-2025 t/m 23-06-2025.De vergunning is verzonden op 06-05-2025. Het zaaknummer van de vergunning is 137530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6-05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8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480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Gouda Beach Experience op de locatie Markt, Gouda van 19-06-2025 tot en met 23-06-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52</meta:user-defined>
    <meta:user-defined meta:name="OVERHEIDop.GmbID/DC.identifier">gmb-2025-199852</meta:user-defined>
    <meta:user-defined meta:name="OVERHEIDop.versieInformatie"/>
  </office:meta>
</office:document-meta>
</file>