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het watersnoodmonument, naast Bathseweg 2 (toren voormalig Bathsewegkerk)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plaatsen van het watersnoodmonument op locatie naast Bathseweg 2 (toren voormalig Bathsewegkerk) in Rillan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436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6 maart 2025. De gemeente Reimerswaal neemt daarover waarschijnlijk uiterlijk 1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985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5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436</meta:user-defined>
    <meta:user-defined meta:name="DCTERMS.abstract">Voor: het verplaatsen van het watersnoodmonument. Locatie: naast Bathseweg 2 (toren voormalig Bathsewegkerk) in Rilland. Datum ontvangst: 6 maart 2025.</meta:user-defined>
    <dc:language>nl</dc:language>
    <meta:user-defined meta:name="OVERHEIDop.locatietype/OVERHEIDop.gebiedsmarkering">Vlak</meta:user-defined>
    <meta:user-defined meta:name="DC.title">Aanvraag vergunning voor het verplaatsen van het watersnoodmonument, naast Bathseweg 2 (toren voormalig Bathsewegkerk) in Ril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51</meta:user-defined>
    <meta:user-defined meta:name="OVERHEIDop.GmbID/DC.identifier">gmb-2025-199851</meta:user-defined>
    <meta:user-defined meta:name="OVERHEIDop.versieInformatie"/>
  </office:meta>
</office:document-meta>
</file>