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planten bos, Bokt ongenummerd (perceel (SON00) C5041)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planten bos, Bokt ongenummerd (perceel (SON00) (C5041)</text:p>
            <text:p text:style-name="common-al">Locatie: Bokt ongenummerd (perceel (SON00), (C 5041)</text:p>
            <text:p text:style-name="common-al">Ontvangen op: 08-01-2025</text:p>
            <text:p text:style-name="common-al">Zaaknummer: 0848245370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8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482453708</meta:user-defined>
    <meta:user-defined meta:name="DCTERMS.abstract">aanplanten bos, Bokt ongenummerd (perceel (SON00) C504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planten bos, Bokt ongenummerd (perceel (SON00) C5041) Son en Breug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85</meta:user-defined>
    <meta:user-defined meta:name="OVERHEIDop.GmbID/DC.identifier">gmb-2025-19985</meta:user-defined>
    <meta:user-defined meta:name="OVERHEIDop.versieInformatie"/>
  </office:meta>
</office:document-meta>
</file>