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Jan Pieterszoon Coenstraat 49 en 49 BS, 3531EM Utrecht, GU-Z2025-00143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Jan Pieterszoon Coenstraat 49 en 49 BS, 3531EM Utrecht</text:p>
            <text:p text:style-name="common-al">De aanvraag betreft een vergunning voor het kadastraal splitsen van een gebouw in twee appartementsrechten</text:p>
            <text:p text:style-name="common-al">Ons kenmerk: GU-Z2025-0014353</text:p>
            <text:p text:style-name="common-al">Datum ontvangst aanvraag: 1 me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984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4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4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4353</meta:user-defined>
    <meta:user-defined meta:name="DCTERMS.abstract">Aanvraag vergunning voor het kadastraal splitsen van een gebouw in twee appartementsrechten, Jan Pieterszoon Coenstraat 49 en 49 BS, 3531EM Utrecht, GU-Z2025-0014353</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Jan Pieterszoon Coenstraat 49 en 49 BS, 3531EM Utrecht, GU-Z2025-0014353</meta:user-defined>
    <meta:user-defined meta:name="DCTERMS.W3CDTF/DCTERMS.available">2025-05-08</meta:user-defined>
    <meta:user-defined meta:name="DCTERMS.W3CDTF/OVERHEIDop.jaargang">2025</meta:user-defined>
    <meta:user-defined meta:name="OVERHEIDop.publicationIssue">199847</meta:user-defined>
    <meta:user-defined meta:name="OVERHEIDop.GmbID/DC.identifier">gmb-2025-199847</meta:user-defined>
    <meta:user-defined meta:name="OVERHEIDop.versieInformatie"/>
  </office:meta>
</office:document-meta>
</file>