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het Besluit delegatie bevoegdheden omgevingsplan Boxtel </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5 februari 2025;   </text:p>
            <text:p text:style-name="al"/>
            <text:p text:style-name="al">b e s l u i t :</text:p>
            <text:p text:style-name="al"/>
            <text:p text:style-name="al">vast te stellen het:</text:p>
            <text:p text:style-name="al"/>
            <text:p text:style-name="al">Besluit tot eerste wijziging van het Besluit delegatie bevoegdheden omgevingsplan Box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2 van het Besluit delegatie bevoegdheden omgevingsplan Boxtel wordt het onderdeel c toegevoegd: </text:p>
            <text:p text:style-name="al"> </text:p>
            <text:p text:style-name="al">c. het aanpassen van het omgevingsplan, voor zover het wijzigingen betreft van technische aard.</text:p>
          </text:section>
          <text:section text:name="artikel_id1-3-2-2-2" text:style-name="artikel">
            <text:p text:style-name="artikel_kop_titel"><text:span text:style-name="artikel_kop_label">Artikel</text:span> <text:span text:style-name="artikel_kop_nr">2</text:span> </text:p>
            <text:p text:style-name="al">Aan de toelichting van artikel 2 van het Besluit delegatie bevoegdheden omgevingsplan Boxtel wordt toegevoegd:</text:p>
            <text:p text:style-name="al"/>
            <text:p text:style-name="al">Onderdeel c. maakt het mogelijk om wijzigingen die van technische aard zijn te verwerken in het omgevingsplan. De wijzigingen zijn vaak bedoeld om de raadpleegbaarheid en inzichtelijkheid van het omgevingsplan te verbeter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it besluit wordt aangehaald als ‘Besluit tot eerste wijziging van het Besluit delegatie bevoegdheden omgevingsplan Boxtel’. </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5 april 2025,</text:span></text:p>
            <text:p><text:span text:style-name="functie"/></text:p>
            <text:p><text:span text:style-name="functie">De raadsgriffier,</text:span></text:p>
            <text:p><text:span text:style-name="functie"/></text:p>
            <text:p><text:span text:style-name="functie">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98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source">N.v.t.</meta:user-defined>
    <meta:user-defined meta:name="DCTERMS.alternative">Besluit delegatie bevoegdheden omgevingsplan Boxtel</meta:user-defined>
    <dc:language>nl</dc:language>
    <meta:user-defined meta:name="OVERHEIDop.locatietype/OVERHEIDop.gebiedsmarkering">Gemeente</meta:user-defined>
    <meta:user-defined meta:name="DC.title">Besluit aanwijzing van gevallen waarin bevoegdheden met betrekking tot het omgevingsplan worden gedelegeerd aan het college van burgemeester en wethouders van Boxtel (Besluit delegatie bevoegdheden omgevingsplan Boxtel)</meta:user-defined>
    <meta:user-defined meta:name="DCTERMS.W3CDTF/DCTERMS.available">2025-05-08</meta:user-defined>
    <meta:user-defined meta:name="DCTERMS.W3CDTF/OVERHEIDop.jaargang">2025</meta:user-defined>
    <meta:user-defined meta:name="OVERHEIDop.publicationIssue">199845</meta:user-defined>
    <meta:user-defined meta:name="OVERHEIDop.betreftRegeling">CVDR716456_2</meta:user-defined>
    <meta:user-defined meta:name="xs:date/OVERHEIDop.startdatum">2025-05-09</meta:user-defined>
    <meta:user-defined meta:name="OVERHEIDop.GmbID/DC.identifier">gmb-2025-199845</meta:user-defined>
    <meta:user-defined meta:name="OVERHEIDop.versieInformatie"/>
  </office:meta>
</office:document-meta>
</file>