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RVV 1990 voor het rijden met een tractor met aanhanger ten behoeve van kampioensritten van VVS Oostwold door Oostwold en Midwolda op zaterdag 24 mei 2025, zaterdag 31 mei 2025 en zaterdag 7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RVV 1990 voor het rijden met een tractor met aanhanger ten behoeve van kampioensritten van VVS Oostwold door Oostwold en Midwolda op zaterdag 24 mei 2025, zaterdag 31 mei 2025 en zaterdag 7 juni 2025. Verleend en verzonden op 1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4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4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4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ontheffing APV (Algemene plaatselijke verordening gemeente Oldambt) en/of Bijzondere Wetgeving RVV 1990 voor het rijden met een tractor met aanhanger ten behoeve van kampioensritten van VVS Oostwold door Oostwold en Midwolda op zaterdag 24 mei 2025, zaterdag 31 mei 2025 en zaterdag 7 juni 2025</meta:user-defined>
    <meta:user-defined meta:name="DCTERMS.W3CDTF/DCTERMS.available">2025-05-08</meta:user-defined>
    <meta:user-defined meta:name="DCTERMS.W3CDTF/OVERHEIDop.jaargang">2025</meta:user-defined>
    <meta:user-defined meta:name="OVERHEIDop.publicationIssue">199841</meta:user-defined>
    <meta:user-defined meta:name="OVERHEIDop.GmbID/DC.identifier">gmb-2025-199841</meta:user-defined>
    <meta:user-defined meta:name="OVERHEIDop.versieInformatie"/>
  </office:meta>
</office:document-meta>
</file>