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inrit in de voortuin Doctor Abraham Kuyperstraat 7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Omgevingsdienst Midden-Holland (ODMH) namens gemeente Zuidplas besloten om de beslistermijn van de aanvraag met kenmerk 2025-00006866 voor het aanleggen van een inrit in de voortuin op de locatie Doctor Abraham Kuyperstraat 78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98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8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inrit in de voortuin Doctor Abraham Kuyperstraat 78 in Moor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40</meta:user-defined>
    <meta:user-defined meta:name="OVERHEIDop.GmbID/DC.identifier">gmb-2025-199840</meta:user-defined>
    <meta:user-defined meta:name="OVERHEIDop.versieInformatie"/>
  </office:meta>
</office:document-meta>
</file>