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et Hazeland (naast nr. 11) WTV00 A 7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een besluit genomen op de aanvraag voor een omgevingsvergunning voor het bouwen van een bedrijfsverzamelgebouw  met zaaknummer Z2023-00000459 op locatie Het Hazeland (naast nr. 11) WTV00 A 730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6 februar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98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59</meta:user-defined>
    <meta:user-defined meta:name="DCTERMS.abstract">Betreft: besluit op locatie Het Hazeland (naast nr. 11) WTV00 A 7303</meta:user-defined>
    <dc:language>nl</dc:language>
    <meta:user-defined meta:name="OVERHEIDop.locatietype/OVERHEIDop.gebiedsmarkering">Punt</meta:user-defined>
    <meta:user-defined meta:name="DC.title">Kennisgeving besluit op de besluit omgevingsvergunning, Het Hazeland (naast nr. 11) WTV00 A 7303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84</meta:user-defined>
    <meta:user-defined meta:name="OVERHEIDop.GmbID/DC.identifier">gmb-2025-19984</meta:user-defined>
    <meta:user-defined meta:name="OVERHEIDop.versieInformatie"/>
  </office:meta>
</office:document-meta>
</file>