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5-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2-3">
      <text:list-level-style-bullet text:bullet-char="-" text:level="1">
        <style:list-level-properties text:min-label-width="10mm"/>
      </text:list-level-style-bullet>
    </text:list-style>
    <text:list-style style:name="id1-3-2-2-5-4-1-4-1-2-3-1">
      <text:list-level-style-bullet text:bullet-char="-" text:level="1">
        <style:list-level-properties text:min-label-width="10mm"/>
      </text:list-level-style-bullet>
    </text:list-style>
    <text:list-style style:name="id1-3-2-2-5-4-1-4-1-2-3-2">
      <text:list-level-style-bullet text:bullet-char="-" text:level="1">
        <style:list-level-properties text:min-label-width="10mm"/>
      </text:list-level-style-bullet>
    </text:list-style>
    <text:list-style style:name="id1-3-2-2-5-4-1-4-1-2-3-3">
      <text:list-level-style-bullet text:bullet-char="-" text:level="1">
        <style:list-level-properties text:min-label-width="10mm"/>
      </text:list-level-style-bullet>
    </text:list-style>
    <text:list-style style:name="id1-3-2-2-5-4-1-4-1-2-3-4">
      <text:list-level-style-bullet text:bullet-char="-" text:level="1">
        <style:list-level-properties text:min-label-width="10mm"/>
      </text:list-level-style-bullet>
    </text:list-style>
    <text:list-style style:name="id1-3-2-2-5-4-1-4-1-2-3-5">
      <text:list-level-style-bullet text:bullet-char="-" text:level="1">
        <style:list-level-properties text:min-label-width="10mm"/>
      </text:list-level-style-bullet>
    </text:list-style>
    <text:list-style style:name="id1-3-2-2-5-4-1-4-1-2-3-6">
      <text:list-level-style-bullet text:bullet-char="-" text:level="1">
        <style:list-level-properties text:min-label-width="10mm"/>
      </text:list-level-style-bullet>
    </text:list-style>
    <text:list-style style:name="id1-3-2-2-5-4-1-4-1-2-3-7">
      <text:list-level-style-bullet text:bullet-char="-" text:level="1">
        <style:list-level-properties text:min-label-width="10mm"/>
      </text:list-level-style-bullet>
    </text:list-style>
    <text:list-style style:name="id1-3-2-2-5-4-1-4-1-2-3-8">
      <text:list-level-style-bullet text:bullet-char="-" text:level="1">
        <style:list-level-properties text:min-label-width="10mm"/>
      </text:list-level-style-bullet>
    </text:list-style>
    <text:list-style style:name="id1-3-2-2-5-4-1-4-1-2-5">
      <text:list-level-style-bullet text:bullet-char="-" text:level="1">
        <style:list-level-properties text:min-label-width="10mm"/>
      </text:list-level-style-bullet>
    </text:list-style>
    <text:list-style style:name="id1-3-2-2-5-4-1-4-1-2-5-1">
      <text:list-level-style-bullet text:bullet-char="-" text:level="1">
        <style:list-level-properties text:min-label-width="10mm"/>
      </text:list-level-style-bullet>
    </text:list-style>
    <text:list-style style:name="id1-3-2-2-5-4-1-4-1-2-5-2">
      <text:list-level-style-bullet text:bullet-char="-" text:level="1">
        <style:list-level-properties text:min-label-width="10mm"/>
      </text:list-level-style-bullet>
    </text:list-style>
    <text:list-style style:name="id1-3-2-2-5-4-1-4-1-2-5-3">
      <text:list-level-style-bullet text:bullet-char="-" text:level="1">
        <style:list-level-properties text:min-label-width="10mm"/>
      </text:list-level-style-bullet>
    </text:list-style>
    <text:list-style style:name="id1-3-2-2-5-4-1-4-1-2-5-4">
      <text:list-level-style-bullet text:bullet-char="-" text:level="1">
        <style:list-level-properties text:min-label-width="10mm"/>
      </text:list-level-style-bullet>
    </text:list-style>
    <text:list-style style:name="id1-3-2-2-5-4-1-4-1-2-7">
      <text:list-level-style-bullet text:bullet-char="-" text:level="1">
        <style:list-level-properties text:min-label-width="10mm"/>
      </text:list-level-style-bullet>
    </text:list-style>
    <text:list-style style:name="id1-3-2-2-5-4-1-4-1-2-7-1">
      <text:list-level-style-bullet text:bullet-char="-" text:level="1">
        <style:list-level-properties text:min-label-width="10mm"/>
      </text:list-level-style-bullet>
    </text:list-style>
    <text:list-style style:name="id1-3-2-2-5-4-1-4-1-2-7-2">
      <text:list-level-style-bullet text:bullet-char="-" text:level="1">
        <style:list-level-properties text:min-label-width="10mm"/>
      </text:list-level-style-bullet>
    </text:list-style>
    <text:list-style style:name="id1-3-2-2-5-4-1-4-1-2-9">
      <text:list-level-style-bullet text:bullet-char="-" text:level="1">
        <style:list-level-properties text:min-label-width="10mm"/>
      </text:list-level-style-bullet>
    </text:list-style>
    <text:list-style style:name="id1-3-2-2-5-4-1-4-1-2-9-1">
      <text:list-level-style-bullet text:bullet-char="-" text:level="1">
        <style:list-level-properties text:min-label-width="10mm"/>
      </text:list-level-style-bullet>
    </text:list-style>
    <text:list-style style:name="id1-3-2-2-5-4-1-4-1-3-3">
      <text:list-level-style-bullet text:bullet-char="-" text:level="1">
        <style:list-level-properties text:min-label-width="10mm"/>
      </text:list-level-style-bullet>
    </text:list-style>
    <text:list-style style:name="id1-3-2-2-5-4-1-4-1-3-3-1">
      <text:list-level-style-bullet text:bullet-char="-" text:level="1">
        <style:list-level-properties text:min-label-width="10mm"/>
      </text:list-level-style-bullet>
    </text:list-style>
    <text:list-style style:name="id1-3-2-2-5-4-1-4-1-3-3-2">
      <text:list-level-style-bullet text:bullet-char="-" text:level="1">
        <style:list-level-properties text:min-label-width="10mm"/>
      </text:list-level-style-bullet>
    </text:list-style>
    <text:list-style style:name="id1-3-2-2-5-4-1-4-1-3-3-3">
      <text:list-level-style-bullet text:bullet-char="-" text:level="1">
        <style:list-level-properties text:min-label-width="10mm"/>
      </text:list-level-style-bullet>
    </text:list-style>
    <text:list-style style:name="id1-3-2-2-5-4-1-4-1-3-3-4">
      <text:list-level-style-bullet text:bullet-char="-" text:level="1">
        <style:list-level-properties text:min-label-width="10mm"/>
      </text:list-level-style-bullet>
    </text:list-style>
    <text:list-style style:name="id1-3-2-2-5-4-1-4-1-3-3-5">
      <text:list-level-style-bullet text:bullet-char="-" text:level="1">
        <style:list-level-properties text:min-label-width="10mm"/>
      </text:list-level-style-bullet>
    </text:list-style>
    <text:list-style style:name="id1-3-2-2-5-4-1-4-1-3-3-6">
      <text:list-level-style-bullet text:bullet-char="-" text:level="1">
        <style:list-level-properties text:min-label-width="10mm"/>
      </text:list-level-style-bullet>
    </text:list-style>
    <text:list-style style:name="id1-3-2-2-5-4-1-4-1-3-5">
      <text:list-level-style-bullet text:bullet-char="-" text:level="1">
        <style:list-level-properties text:min-label-width="10mm"/>
      </text:list-level-style-bullet>
    </text:list-style>
    <text:list-style style:name="id1-3-2-2-5-4-1-4-1-3-5-1">
      <text:list-level-style-bullet text:bullet-char="-" text:level="1">
        <style:list-level-properties text:min-label-width="10mm"/>
      </text:list-level-style-bullet>
    </text:list-style>
    <text:list-style style:name="id1-3-2-2-5-4-1-4-1-3-5-2">
      <text:list-level-style-bullet text:bullet-char="-" text:level="1">
        <style:list-level-properties text:min-label-width="10mm"/>
      </text:list-level-style-bullet>
    </text:list-style>
    <text:list-style style:name="id1-3-2-2-5-4-1-4-1-3-5-3">
      <text:list-level-style-bullet text:bullet-char="-" text:level="1">
        <style:list-level-properties text:min-label-width="10mm"/>
      </text:list-level-style-bullet>
    </text:list-style>
    <text:list-style style:name="id1-3-2-2-5-4-1-4-1-3-7">
      <text:list-level-style-bullet text:bullet-char="-" text:level="1">
        <style:list-level-properties text:min-label-width="10mm"/>
      </text:list-level-style-bullet>
    </text:list-style>
    <text:list-style style:name="id1-3-2-2-5-4-1-4-1-3-7-1">
      <text:list-level-style-bullet text:bullet-char="-" text:level="1">
        <style:list-level-properties text:min-label-width="10mm"/>
      </text:list-level-style-bullet>
    </text:list-style>
    <text:list-style style:name="id1-3-2-2-5-4-1-4-1-3-7-2">
      <text:list-level-style-bullet text:bullet-char="-" text:level="1">
        <style:list-level-properties text:min-label-width="10mm"/>
      </text:list-level-style-bullet>
    </text:list-style>
    <text:list-style style:name="id1-3-2-2-5-4-1-4-1-3-7-3">
      <text:list-level-style-bullet text:bullet-char="-" text:level="1">
        <style:list-level-properties text:min-label-width="10mm"/>
      </text:list-level-style-bullet>
    </text:list-style>
    <text:list-style style:name="id1-3-2-2-5-4-1-4-1-3-7-4">
      <text:list-level-style-bullet text:bullet-char="-" text:level="1">
        <style:list-level-properties text:min-label-width="10mm"/>
      </text:list-level-style-bullet>
    </text:list-style>
    <text:list-style style:name="id1-3-2-2-5-4-1-4-1-3-9">
      <text:list-level-style-bullet text:bullet-char="-" text:level="1">
        <style:list-level-properties text:min-label-width="10mm"/>
      </text:list-level-style-bullet>
    </text:list-style>
    <text:list-style style:name="id1-3-2-2-5-4-1-4-1-3-9-1">
      <text:list-level-style-bullet text:bullet-char="-" text:level="1">
        <style:list-level-properties text:min-label-width="10mm"/>
      </text:list-level-style-bullet>
    </text:list-style>
    <text:list-style style:name="id1-3-2-2-5-4-1-4-1-3-9-2">
      <text:list-level-style-bullet text:bullet-char="-" text:level="1">
        <style:list-level-properties text:min-label-width="10mm"/>
      </text:list-level-style-bullet>
    </text:list-style>
    <text:list-style style:name="id1-3-2-2-5-4-1-4-1-3-9-3">
      <text:list-level-style-bullet text:bullet-char="-" text:level="1">
        <style:list-level-properties text:min-label-width="10mm"/>
      </text:list-level-style-bullet>
    </text:list-style>
    <text:list-style style:name="id1-3-2-2-5-4-1-4-1-3-9-4">
      <text:list-level-style-bullet text:bullet-char="-" text:level="1">
        <style:list-level-properties text:min-label-width="10mm"/>
      </text:list-level-style-bullet>
    </text:list-style>
    <text:list-style style:name="id1-3-2-2-5-4-1-4-1-3-11">
      <text:list-level-style-bullet text:bullet-char="-" text:level="1">
        <style:list-level-properties text:min-label-width="10mm"/>
      </text:list-level-style-bullet>
    </text:list-style>
    <text:list-style style:name="id1-3-2-2-5-4-1-4-1-3-11-1">
      <text:list-level-style-bullet text:bullet-char="-" text:level="1">
        <style:list-level-properties text:min-label-width="10mm"/>
      </text:list-level-style-bullet>
    </text:list-style>
    <text:list-style style:name="id1-3-2-2-5-4-1-4-1-3-11-2">
      <text:list-level-style-bullet text:bullet-char="-" text:level="1">
        <style:list-level-properties text:min-label-width="10mm"/>
      </text:list-level-style-bullet>
    </text:list-style>
    <text:list-style style:name="id1-3-2-2-5-4-1-4-1-3-11-3">
      <text:list-level-style-bullet text:bullet-char="-" text:level="1">
        <style:list-level-properties text:min-label-width="10mm"/>
      </text:list-level-style-bullet>
    </text:list-style>
    <text:list-style style:name="id1-3-2-2-5-4-1-4-1-3-11-4">
      <text:list-level-style-bullet text:bullet-char="-" text:level="1">
        <style:list-level-properties text:min-label-width="10mm"/>
      </text:list-level-style-bullet>
    </text:list-style>
    <text:list-style style:name="id1-3-2-2-5-4-1-4-1-3-11-5">
      <text:list-level-style-bullet text:bullet-char="-" text:level="1">
        <style:list-level-properties text:min-label-width="10mm"/>
      </text:list-level-style-bullet>
    </text:list-style>
    <text:list-style style:name="id1-3-2-2-5-4-1-4-1-3-11-6">
      <text:list-level-style-bullet text:bullet-char="-" text:level="1">
        <style:list-level-properties text:min-label-width="10mm"/>
      </text:list-level-style-bullet>
    </text:list-style>
    <text:list-style style:name="id1-3-2-2-5-4-1-4-1-3-11-7">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6-1-2">
      <style:table-column-properties/>
    </style:style>
    <text:list-style style:name="id1-3-2-2-5-6-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1-2-2">
      <text:list-level-style-bullet text:bullet-char="-" text:level="1">
        <style:list-level-properties text:min-label-width="10mm"/>
      </text:list-level-style-bullet>
    </text:list-style>
    <text:list-style style:name="id1-3-2-2-5-6-1-3-1-2-2-1">
      <text:list-level-style-bullet text:bullet-char="-" text:level="1">
        <style:list-level-properties text:min-label-width="10mm"/>
      </text:list-level-style-bullet>
    </text:list-style>
    <text:list-style style:name="id1-3-2-2-5-6-1-3-1-2-2-2">
      <text:list-level-style-bullet text:bullet-char="-" text:level="1">
        <style:list-level-properties text:min-label-width="10mm"/>
      </text:list-level-style-bullet>
    </text:list-style>
    <text:list-style style:name="id1-3-2-2-5-6-1-3-1-2-2-3">
      <text:list-level-style-bullet text:bullet-char="-" text:level="1">
        <style:list-level-properties text:min-label-width="10mm"/>
      </text:list-level-style-bullet>
    </text:list-style>
    <text:list-style style:name="id1-3-2-2-5-6-1-3-1-2-2-4">
      <text:list-level-style-bullet text:bullet-char="-" text:level="1">
        <style:list-level-properties text:min-label-width="10mm"/>
      </text:list-level-style-bullet>
    </text:list-style>
    <text:list-style style:name="id1-3-2-2-5-6-1-3-1-2-2-5">
      <text:list-level-style-bullet text:bullet-char="-" text:level="1">
        <style:list-level-properties text:min-label-width="10mm"/>
      </text:list-level-style-bullet>
    </text:list-style>
    <text:list-style style:name="id1-3-2-2-5-6-1-3-1-2-2-6">
      <text:list-level-style-bullet text:bullet-char="-" text:level="1">
        <style:list-level-properties text:min-label-width="10mm"/>
      </text:list-level-style-bullet>
    </text:list-style>
    <text:list-style style:name="id1-3-2-2-5-6-1-3-1-2-2-7">
      <text:list-level-style-bullet text:bullet-char="-" text:level="1">
        <style:list-level-properties text:min-label-width="10mm"/>
      </text:list-level-style-bullet>
    </text:list-style>
    <text:list-style style:name="id1-3-2-2-5-6-1-3-1-2-4">
      <text:list-level-style-bullet text:bullet-char="-" text:level="1">
        <style:list-level-properties text:min-label-width="10mm"/>
      </text:list-level-style-bullet>
    </text:list-style>
    <text:list-style style:name="id1-3-2-2-5-6-1-3-1-2-4-1">
      <text:list-level-style-bullet text:bullet-char="-" text:level="1">
        <style:list-level-properties text:min-label-width="10mm"/>
      </text:list-level-style-bullet>
    </text:list-style>
    <text:list-style style:name="id1-3-2-2-5-6-1-3-1-2-4-2">
      <text:list-level-style-bullet text:bullet-char="-" text:level="1">
        <style:list-level-properties text:min-label-width="10mm"/>
      </text:list-level-style-bullet>
    </text:list-style>
    <text:list-style style:name="id1-3-2-2-5-6-1-3-1-2-4-3">
      <text:list-level-style-bullet text:bullet-char="-" text:level="1">
        <style:list-level-properties text:min-label-width="10mm"/>
      </text:list-level-style-bullet>
    </text:list-style>
    <text:list-style style:name="id1-3-2-2-5-6-1-3-1-2-6">
      <text:list-level-style-bullet text:bullet-char="-" text:level="1">
        <style:list-level-properties text:min-label-width="10mm"/>
      </text:list-level-style-bullet>
    </text:list-style>
    <text:list-style style:name="id1-3-2-2-5-6-1-3-1-2-6-1">
      <text:list-level-style-bullet text:bullet-char="-" text:level="1">
        <style:list-level-properties text:min-label-width="10mm"/>
      </text:list-level-style-bullet>
    </text:list-style>
    <text:list-style style:name="id1-3-2-2-5-6-1-3-1-2-6-2">
      <text:list-level-style-bullet text:bullet-char="-" text:level="1">
        <style:list-level-properties text:min-label-width="10mm"/>
      </text:list-level-style-bullet>
    </text:list-style>
    <text:list-style style:name="id1-3-2-2-5-6-1-3-1-2-6-3">
      <text:list-level-style-bullet text:bullet-char="-" text:level="1">
        <style:list-level-properties text:min-label-width="10mm"/>
      </text:list-level-style-bullet>
    </text:list-style>
    <text:list-style style:name="id1-3-2-2-5-6-1-3-1-2-8">
      <text:list-level-style-bullet text:bullet-char="-" text:level="1">
        <style:list-level-properties text:min-label-width="10mm"/>
      </text:list-level-style-bullet>
    </text:list-style>
    <text:list-style style:name="id1-3-2-2-5-6-1-3-1-2-8-1">
      <text:list-level-style-bullet text:bullet-char="-" text:level="1">
        <style:list-level-properties text:min-label-width="10mm"/>
      </text:list-level-style-bullet>
    </text:list-style>
    <text:list-style style:name="id1-3-2-2-5-6-1-3-1-2-8-2">
      <text:list-level-style-bullet text:bullet-char="-" text:level="1">
        <style:list-level-properties text:min-label-width="10mm"/>
      </text:list-level-style-bullet>
    </text:list-style>
    <text:list-style style:name="id1-3-2-2-5-6-1-3-1-2-10">
      <text:list-level-style-bullet text:bullet-char="-" text:level="1">
        <style:list-level-properties text:min-label-width="10mm"/>
      </text:list-level-style-bullet>
    </text:list-style>
    <text:list-style style:name="id1-3-2-2-5-6-1-3-1-2-10-1">
      <text:list-level-style-bullet text:bullet-char="-" text:level="1">
        <style:list-level-properties text:min-label-width="10mm"/>
      </text:list-level-style-bullet>
    </text:list-style>
    <text:list-style style:name="id1-3-2-2-5-6-1-3-1-2-10-2">
      <text:list-level-style-bullet text:bullet-char="-" text:level="1">
        <style:list-level-properties text:min-label-width="10mm"/>
      </text:list-level-style-bullet>
    </text:list-style>
    <text:list-style style:name="id1-3-2-2-5-6-1-3-1-2-10-3">
      <text:list-level-style-bullet text:bullet-char="-" text:level="1">
        <style:list-level-properties text:min-label-width="10mm"/>
      </text:list-level-style-bullet>
    </text:list-style>
    <text:list-style style:name="id1-3-2-2-5-6-1-3-1-2-10-4">
      <text:list-level-style-bullet text:bullet-char="-" text:level="1">
        <style:list-level-properties text:min-label-width="10mm"/>
      </text:list-level-style-bullet>
    </text:list-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text:list-style style:name="id1-3-2-2-5-8-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4-1-2-2">
      <text:list-level-style-bullet text:bullet-char="-" text:level="1">
        <style:list-level-properties text:min-label-width="10mm"/>
      </text:list-level-style-bullet>
    </text:list-style>
    <text:list-style style:name="id1-3-2-2-5-8-1-4-1-2-2-1">
      <text:list-level-style-bullet text:bullet-char="-" text:level="1">
        <style:list-level-properties text:min-label-width="10mm"/>
      </text:list-level-style-bullet>
    </text:list-style>
    <text:list-style style:name="id1-3-2-2-5-8-1-4-1-3-2">
      <text:list-level-style-bullet text:bullet-char="-" text:level="1">
        <style:list-level-properties text:min-label-width="10mm"/>
      </text:list-level-style-bullet>
    </text:list-style>
    <text:list-style style:name="id1-3-2-2-5-8-1-4-1-3-2-1">
      <text:list-level-style-bullet text:bullet-char="-" text:level="1">
        <style:list-level-properties text:min-label-width="10mm"/>
      </text:list-level-style-bullet>
    </text:list-style>
    <text:list-style style:name="id1-3-2-2-5-8-1-4-1-3-2-2">
      <text:list-level-style-bullet text:bullet-char="-" text:level="1">
        <style:list-level-properties text:min-label-width="10mm"/>
      </text:list-level-style-bullet>
    </text:list-style>
    <text:list-style style:name="id1-3-2-2-5-8-1-4-1-3-2-3">
      <text:list-level-style-bullet text:bullet-char="-" text:level="1">
        <style:list-level-properties text:min-label-width="10mm"/>
      </text:list-level-style-bullet>
    </text:list-style>
    <text:list-style style:name="id1-3-2-2-5-8-1-4-1-3-2-4">
      <text:list-level-style-bullet text:bullet-char="-" text:level="1">
        <style:list-level-properties text:min-label-width="10mm"/>
      </text:list-level-style-bullet>
    </text:list-style>
    <text:list-style style:name="id1-3-2-2-5-8-1-4-1-3-2-5">
      <text:list-level-style-bullet text:bullet-char="-" text:level="1">
        <style:list-level-properties text:min-label-width="10mm"/>
      </text:list-level-style-bullet>
    </text:list-style>
    <text:list-style style:name="id1-3-2-2-5-8-1-4-1-3-2-6">
      <text:list-level-style-bullet text:bullet-char="-" text:level="1">
        <style:list-level-properties text:min-label-width="10mm"/>
      </text:list-level-style-bullet>
    </text:list-style>
    <text:list-style style:name="id1-3-2-2-5-8-1-4-1-3-2-7">
      <text:list-level-style-bullet text:bullet-char="-" text:level="1">
        <style:list-level-properties text:min-label-width="10mm"/>
      </text:list-level-style-bullet>
    </text:list-style>
    <text:list-style style:name="id1-3-2-2-5-8-1-4-1-3-2-8">
      <text:list-level-style-bullet text:bullet-char="-" text:level="1">
        <style:list-level-properties text:min-label-width="10mm"/>
      </text:list-level-style-bullet>
    </text:list-style>
    <text:list-style style:name="id1-3-2-2-5-8-1-4-1-3-2-9">
      <text:list-level-style-bullet text:bullet-char="-" text:level="1">
        <style:list-level-properties text:min-label-width="10mm"/>
      </text:list-level-style-bullet>
    </text:list-style>
    <text:list-style style:name="id1-3-2-2-5-8-1-4-1-3-2-10">
      <text:list-level-style-bullet text:bullet-char="-" text:level="1">
        <style:list-level-properties text:min-label-width="10mm"/>
      </text:list-level-style-bullet>
    </text:list-style>
    <text:list-style style:name="id1-3-2-2-5-8-1-4-1-3-2-11">
      <text:list-level-style-bullet text:bullet-char="-" text:level="1">
        <style:list-level-properties text:min-label-width="10mm"/>
      </text:list-level-style-bullet>
    </text:list-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text:list-style style:name="id1-3-2-2-5-10-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4-1-2-2">
      <text:list-level-style-bullet text:bullet-char="-" text:level="1">
        <style:list-level-properties text:min-label-width="10mm"/>
      </text:list-level-style-bullet>
    </text:list-style>
    <text:list-style style:name="id1-3-2-2-5-10-1-4-1-2-2-1">
      <text:list-level-style-bullet text:bullet-char="-" text:level="1">
        <style:list-level-properties text:min-label-width="10mm"/>
      </text:list-level-style-bullet>
    </text:list-style>
    <text:list-style style:name="id1-3-2-2-5-10-1-4-1-2-2-2">
      <text:list-level-style-bullet text:bullet-char="-" text:level="1">
        <style:list-level-properties text:min-label-width="10mm"/>
      </text:list-level-style-bullet>
    </text:list-style>
    <text:list-style style:name="id1-3-2-2-5-10-1-4-1-2-2-3">
      <text:list-level-style-bullet text:bullet-char="-" text:level="1">
        <style:list-level-properties text:min-label-width="10mm"/>
      </text:list-level-style-bullet>
    </text:list-style>
    <text:list-style style:name="id1-3-2-2-5-10-1-4-1-2-2-4">
      <text:list-level-style-bullet text:bullet-char="-" text:level="1">
        <style:list-level-properties text:min-label-width="10mm"/>
      </text:list-level-style-bullet>
    </text:list-style>
    <text:list-style style:name="id1-3-2-2-5-10-1-4-1-2-2-5">
      <text:list-level-style-bullet text:bullet-char="-" text:level="1">
        <style:list-level-properties text:min-label-width="10mm"/>
      </text:list-level-style-bullet>
    </text:list-style>
    <text:list-style style:name="id1-3-2-2-5-10-1-4-1-2-2-6">
      <text:list-level-style-bullet text:bullet-char="-" text:level="1">
        <style:list-level-properties text:min-label-width="10mm"/>
      </text:list-level-style-bullet>
    </text:list-style>
    <text:list-style style:name="id1-3-2-2-5-10-1-4-1-2-2-7">
      <text:list-level-style-bullet text:bullet-char="-" text:level="1">
        <style:list-level-properties text:min-label-width="10mm"/>
      </text:list-level-style-bullet>
    </text:list-style>
    <text:list-style style:name="id1-3-2-2-5-10-1-4-1-2-2-8">
      <text:list-level-style-bullet text:bullet-char="-" text:level="1">
        <style:list-level-properties text:min-label-width="10mm"/>
      </text:list-level-style-bullet>
    </text:list-style>
    <text:list-style style:name="id1-3-2-2-5-10-1-4-1-2-2-9">
      <text:list-level-style-bullet text:bullet-char="-" text:level="1">
        <style:list-level-properties text:min-label-width="10mm"/>
      </text:list-level-style-bullet>
    </text:list-style>
    <text:list-style style:name="id1-3-2-2-5-10-1-4-1-2-2-10">
      <text:list-level-style-bullet text:bullet-char="-" text:level="1">
        <style:list-level-properties text:min-label-width="10mm"/>
      </text:list-level-style-bullet>
    </text:list-style>
    <text:list-style style:name="id1-3-2-2-5-10-1-4-1-2-2-11">
      <text:list-level-style-bullet text:bullet-char="-" text:level="1">
        <style:list-level-properties text:min-label-width="10mm"/>
      </text:list-level-style-bullet>
    </text:list-style>
    <text:list-style style:name="id1-3-2-2-5-10-1-4-1-3-2">
      <text:list-level-style-bullet text:bullet-char="-" text:level="1">
        <style:list-level-properties text:min-label-width="10mm"/>
      </text:list-level-style-bullet>
    </text:list-style>
    <text:list-style style:name="id1-3-2-2-5-10-1-4-1-3-2-1">
      <text:list-level-style-bullet text:bullet-char="-" text:level="1">
        <style:list-level-properties text:min-label-width="10mm"/>
      </text:list-level-style-bullet>
    </text:list-style>
    <text:list-style style:name="id1-3-2-2-5-10-1-4-1-3-2-2">
      <text:list-level-style-bullet text:bullet-char="-" text:level="1">
        <style:list-level-properties text:min-label-width="10mm"/>
      </text:list-level-style-bullet>
    </text:list-style>
    <text:list-style style:name="id1-3-2-2-5-10-1-4-1-3-2-3">
      <text:list-level-style-bullet text:bullet-char="-" text:level="1">
        <style:list-level-properties text:min-label-width="10mm"/>
      </text:list-level-style-bullet>
    </text:list-style>
    <text:list-style style:name="id1-3-2-2-5-10-1-4-1-3-2-4">
      <text:list-level-style-bullet text:bullet-char="-" text:level="1">
        <style:list-level-properties text:min-label-width="10mm"/>
      </text:list-level-style-bullet>
    </text:list-style>
    <text:list-style style:name="id1-3-2-2-5-10-1-4-1-3-2-5">
      <text:list-level-style-bullet text:bullet-char="-" text:level="1">
        <style:list-level-properties text:min-label-width="10mm"/>
      </text:list-level-style-bullet>
    </text:list-style>
    <text:list-style style:name="id1-3-2-2-5-10-1-4-1-3-2-6">
      <text:list-level-style-bullet text:bullet-char="-" text:level="1">
        <style:list-level-properties text:min-label-width="10mm"/>
      </text:list-level-style-bullet>
    </text:list-style>
    <text:list-style style:name="id1-3-2-2-5-10-1-4-1-3-2-7">
      <text:list-level-style-bullet text:bullet-char="-" text:level="1">
        <style:list-level-properties text:min-label-width="10mm"/>
      </text:list-level-style-bullet>
    </text:list-style>
    <text:list-style style:name="id1-3-2-2-5-10-1-4-1-3-2-8">
      <text:list-level-style-bullet text:bullet-char="-" text:level="1">
        <style:list-level-properties text:min-label-width="10mm"/>
      </text:list-level-style-bullet>
    </text:list-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2-1-3">
      <style:table-column-properties/>
    </style:style>
    <text:list-style style:name="id1-3-2-2-5-12-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1-4-1-2-2">
      <text:list-level-style-bullet text:bullet-char="-" text:level="1">
        <style:list-level-properties text:min-label-width="10mm"/>
      </text:list-level-style-bullet>
    </text:list-style>
    <text:list-style style:name="id1-3-2-2-5-12-1-4-1-2-2-1">
      <text:list-level-style-bullet text:bullet-char="-" text:level="1">
        <style:list-level-properties text:min-label-width="10mm"/>
      </text:list-level-style-bullet>
    </text:list-style>
    <text:list-style style:name="id1-3-2-2-5-12-1-4-1-2-2-2">
      <text:list-level-style-bullet text:bullet-char="-" text:level="1">
        <style:list-level-properties text:min-label-width="10mm"/>
      </text:list-level-style-bullet>
    </text:list-style>
    <text:list-style style:name="id1-3-2-2-5-12-1-4-1-2-2-3">
      <text:list-level-style-bullet text:bullet-char="-" text:level="1">
        <style:list-level-properties text:min-label-width="10mm"/>
      </text:list-level-style-bullet>
    </text:list-style>
    <text:list-style style:name="id1-3-2-2-5-12-1-4-1-2-2-4">
      <text:list-level-style-bullet text:bullet-char="-" text:level="1">
        <style:list-level-properties text:min-label-width="10mm"/>
      </text:list-level-style-bullet>
    </text:list-style>
    <text:list-style style:name="id1-3-2-2-5-12-1-4-1-2-2-5">
      <text:list-level-style-bullet text:bullet-char="-" text:level="1">
        <style:list-level-properties text:min-label-width="10mm"/>
      </text:list-level-style-bullet>
    </text:list-style>
    <text:list-style style:name="id1-3-2-2-5-12-1-4-1-2-2-6">
      <text:list-level-style-bullet text:bullet-char="-" text:level="1">
        <style:list-level-properties text:min-label-width="10mm"/>
      </text:list-level-style-bullet>
    </text:list-style>
    <text:list-style style:name="id1-3-2-2-5-12-1-4-1-2-2-7">
      <text:list-level-style-bullet text:bullet-char="-" text:level="1">
        <style:list-level-properties text:min-label-width="10mm"/>
      </text:list-level-style-bullet>
    </text:list-style>
    <text:list-style style:name="id1-3-2-2-5-12-1-4-1-2-2-8">
      <text:list-level-style-bullet text:bullet-char="-" text:level="1">
        <style:list-level-properties text:min-label-width="10mm"/>
      </text:list-level-style-bullet>
    </text:list-style>
    <text:list-style style:name="id1-3-2-2-5-12-1-4-1-2-2-9">
      <text:list-level-style-bullet text:bullet-char="-" text:level="1">
        <style:list-level-properties text:min-label-width="10mm"/>
      </text:list-level-style-bullet>
    </text:list-style>
    <text:list-style style:name="id1-3-2-2-5-12-1-4-1-2-2-10">
      <text:list-level-style-bullet text:bullet-char="-" text:level="1">
        <style:list-level-properties text:min-label-width="10mm"/>
      </text:list-level-style-bullet>
    </text:list-style>
    <text:list-style style:name="id1-3-2-2-5-12-1-4-1-2-2-11">
      <text:list-level-style-bullet text:bullet-char="-" text:level="1">
        <style:list-level-properties text:min-label-width="10mm"/>
      </text:list-level-style-bullet>
    </text:list-style>
    <text:list-style style:name="id1-3-2-2-5-12-1-4-1-2-2-12">
      <text:list-level-style-bullet text:bullet-char="-" text:level="1">
        <style:list-level-properties text:min-label-width="10mm"/>
      </text:list-level-style-bullet>
    </text:list-style>
    <text:list-style style:name="id1-3-2-2-5-12-1-4-1-2-2-13">
      <text:list-level-style-bullet text:bullet-char="-" text:level="1">
        <style:list-level-properties text:min-label-width="10mm"/>
      </text:list-level-style-bullet>
    </text:list-style>
    <text:list-style style:name="id1-3-2-2-5-12-1-4-1-2-2-14">
      <text:list-level-style-bullet text:bullet-char="-" text:level="1">
        <style:list-level-properties text:min-label-width="10mm"/>
      </text:list-level-style-bullet>
    </text:list-style>
    <text:list-style style:name="id1-3-2-2-5-12-1-4-1-2-2-15">
      <text:list-level-style-bullet text:bullet-char="-" text:level="1">
        <style:list-level-properties text:min-label-width="10mm"/>
      </text:list-level-style-bullet>
    </text:list-style>
    <text:list-style style:name="id1-3-2-2-5-12-1-4-1-2-2-16">
      <text:list-level-style-bullet text:bullet-char="-" text:level="1">
        <style:list-level-properties text:min-label-width="10mm"/>
      </text:list-level-style-bullet>
    </text:list-style>
    <text:list-style style:name="id1-3-2-2-5-12-1-4-1-2-2-17">
      <text:list-level-style-bullet text:bullet-char="-" text:level="1">
        <style:list-level-properties text:min-label-width="10mm"/>
      </text:list-level-style-bullet>
    </text:list-style>
    <text:list-style style:name="id1-3-2-2-5-12-1-4-1-2-2-18">
      <text:list-level-style-bullet text:bullet-char="-" text:level="1">
        <style:list-level-properties text:min-label-width="10mm"/>
      </text:list-level-style-bullet>
    </text:list-style>
    <text:list-style style:name="id1-3-2-2-5-12-1-4-1-2-2-19">
      <text:list-level-style-bullet text:bullet-char="-" text:level="1">
        <style:list-level-properties text:min-label-width="10mm"/>
      </text:list-level-style-bullet>
    </text:list-style>
    <text:list-style style:name="id1-3-2-2-5-12-1-4-1-2-2-20">
      <text:list-level-style-bullet text:bullet-char="-" text:level="1">
        <style:list-level-properties text:min-label-width="10mm"/>
      </text:list-level-style-bullet>
    </text:list-style>
    <text:list-style style:name="id1-3-2-2-5-12-1-4-1-2-2-21">
      <text:list-level-style-bullet text:bullet-char="-" text:level="1">
        <style:list-level-properties text:min-label-width="10mm"/>
      </text:list-level-style-bullet>
    </text:list-style>
    <text:list-style style:name="id1-3-2-2-5-12-1-4-1-2-2-22">
      <text:list-level-style-bullet text:bullet-char="-" text:level="1">
        <style:list-level-properties text:min-label-width="10mm"/>
      </text:list-level-style-bullet>
    </text:list-style>
    <text:list-style style:name="id1-3-2-2-5-12-1-4-1-2-2-23">
      <text:list-level-style-bullet text:bullet-char="-" text:level="1">
        <style:list-level-properties text:min-label-width="10mm"/>
      </text:list-level-style-bullet>
    </text:list-style>
    <text:list-style style:name="id1-3-2-2-5-12-1-4-1-2-2-24">
      <text:list-level-style-bullet text:bullet-char="-" text:level="1">
        <style:list-level-properties text:min-label-width="10mm"/>
      </text:list-level-style-bullet>
    </text:list-style>
    <text:list-style style:name="id1-3-2-2-5-12-1-4-1-2-2-25">
      <text:list-level-style-bullet text:bullet-char="-" text:level="1">
        <style:list-level-properties text:min-label-width="10mm"/>
      </text:list-level-style-bullet>
    </text:list-style>
    <text:list-style style:name="id1-3-2-2-5-12-1-4-1-2-2-26">
      <text:list-level-style-bullet text:bullet-char="-" text:level="1">
        <style:list-level-properties text:min-label-width="10mm"/>
      </text:list-level-style-bullet>
    </text:list-style>
    <text:list-style style:name="id1-3-2-2-5-12-1-4-1-2-2-27">
      <text:list-level-style-bullet text:bullet-char="-" text:level="1">
        <style:list-level-properties text:min-label-width="10mm"/>
      </text:list-level-style-bullet>
    </text:list-style>
    <text:list-style style:name="id1-3-2-2-5-12-1-4-1-2-2-28">
      <text:list-level-style-bullet text:bullet-char="-" text:level="1">
        <style:list-level-properties text:min-label-width="10mm"/>
      </text:list-level-style-bullet>
    </text:list-style>
    <text:list-style style:name="id1-3-2-2-5-12-1-4-1-2-2-29">
      <text:list-level-style-bullet text:bullet-char="-" text:level="1">
        <style:list-level-properties text:min-label-width="10mm"/>
      </text:list-level-style-bullet>
    </text:list-style>
    <text:list-style style:name="id1-3-2-2-5-12-1-4-1-3-2">
      <text:list-level-style-bullet text:bullet-char="-" text:level="1">
        <style:list-level-properties text:min-label-width="10mm"/>
      </text:list-level-style-bullet>
    </text:list-style>
    <text:list-style style:name="id1-3-2-2-5-12-1-4-1-3-2-1">
      <text:list-level-style-bullet text:bullet-char="-" text:level="1">
        <style:list-level-properties text:min-label-width="10mm"/>
      </text:list-level-style-bullet>
    </text:list-style>
    <text:list-style style:name="id1-3-2-2-5-12-1-4-1-3-2-2">
      <text:list-level-style-bullet text:bullet-char="-" text:level="1">
        <style:list-level-properties text:min-label-width="10mm"/>
      </text:list-level-style-bullet>
    </text:list-style>
    <text:list-style style:name="id1-3-2-2-5-12-1-4-1-3-2-3">
      <text:list-level-style-bullet text:bullet-char="-" text:level="1">
        <style:list-level-properties text:min-label-width="10mm"/>
      </text:list-level-style-bullet>
    </text:list-style>
    <text:list-style style:name="id1-3-2-2-5-12-1-4-1-3-2-4">
      <text:list-level-style-bullet text:bullet-char="-" text:level="1">
        <style:list-level-properties text:min-label-width="10mm"/>
      </text:list-level-style-bullet>
    </text:list-style>
    <text:list-style style:name="id1-3-2-2-5-12-1-4-1-3-2-5">
      <text:list-level-style-bullet text:bullet-char="-" text:level="1">
        <style:list-level-properties text:min-label-width="10mm"/>
      </text:list-level-style-bullet>
    </text:list-style>
    <text:list-style style:name="id1-3-2-2-5-12-1-4-1-3-2-6">
      <text:list-level-style-bullet text:bullet-char="-" text:level="1">
        <style:list-level-properties text:min-label-width="10mm"/>
      </text:list-level-style-bullet>
    </text:list-style>
    <text:list-style style:name="id1-3-2-2-5-12-1-4-1-3-2-7">
      <text:list-level-style-bullet text:bullet-char="-" text:level="1">
        <style:list-level-properties text:min-label-width="10mm"/>
      </text:list-level-style-bullet>
    </text:list-style>
    <text:list-style style:name="id1-3-2-2-5-12-1-4-1-3-2-8">
      <text:list-level-style-bullet text:bullet-char="-" text:level="1">
        <style:list-level-properties text:min-label-width="10mm"/>
      </text:list-level-style-bullet>
    </text:list-style>
    <text:list-style style:name="id1-3-2-2-5-12-1-4-1-3-2-9">
      <text:list-level-style-bullet text:bullet-char="-" text:level="1">
        <style:list-level-properties text:min-label-width="10mm"/>
      </text:list-level-style-bullet>
    </text:list-style>
    <text:list-style style:name="id1-3-2-2-5-12-1-4-1-3-2-10">
      <text:list-level-style-bullet text:bullet-char="-" text:level="1">
        <style:list-level-properties text:min-label-width="10mm"/>
      </text:list-level-style-bullet>
    </text:list-style>
    <text:list-style style:name="id1-3-2-2-5-12-1-4-1-3-2-11">
      <text:list-level-style-bullet text:bullet-char="-" text:level="1">
        <style:list-level-properties text:min-label-width="10mm"/>
      </text:list-level-style-bullet>
    </text:list-style>
    <text:list-style style:name="id1-3-2-2-5-12-1-4-1-3-2-12">
      <text:list-level-style-bullet text:bullet-char="-" text:level="1">
        <style:list-level-properties text:min-label-width="10mm"/>
      </text:list-level-style-bullet>
    </text:list-style>
    <text:list-style style:name="id1-3-2-2-5-12-1-4-1-3-2-13">
      <text:list-level-style-bullet text:bullet-char="-" text:level="1">
        <style:list-level-properties text:min-label-width="10mm"/>
      </text:list-level-style-bullet>
    </text:list-style>
    <text:list-style style:name="id1-3-2-2-5-12-1-4-1-3-2-14">
      <text:list-level-style-bullet text:bullet-char="-" text:level="1">
        <style:list-level-properties text:min-label-width="10mm"/>
      </text:list-level-style-bullet>
    </text:list-style>
    <text:list-style style:name="id1-3-2-2-5-12-1-4-1-3-2-15">
      <text:list-level-style-bullet text:bullet-char="-" text:level="1">
        <style:list-level-properties text:min-label-width="10mm"/>
      </text:list-level-style-bullet>
    </text:list-style>
    <text:list-style style:name="id1-3-2-2-5-12-1-4-1-3-2-16">
      <text:list-level-style-bullet text:bullet-char="-" text:level="1">
        <style:list-level-properties text:min-label-width="10mm"/>
      </text:list-level-style-bullet>
    </text:list-style>
    <text:list-style style:name="id1-3-2-2-5-12-1-4-1-3-2-17">
      <text:list-level-style-bullet text:bullet-char="-" text:level="1">
        <style:list-level-properties text:min-label-width="10mm"/>
      </text:list-level-style-bullet>
    </text:list-style>
    <text:list-style style:name="id1-3-2-2-5-12-1-4-1-3-2-18">
      <text:list-level-style-bullet text:bullet-char="-" text:level="1">
        <style:list-level-properties text:min-label-width="10mm"/>
      </text:list-level-style-bullet>
    </text:list-style>
    <text:list-style style:name="id1-3-2-2-5-12-1-4-1-3-2-19">
      <text:list-level-style-bullet text:bullet-char="-" text:level="1">
        <style:list-level-properties text:min-label-width="10mm"/>
      </text:list-level-style-bullet>
    </text:list-style>
    <text:list-style style:name="id1-3-2-2-5-12-1-4-1-3-2-20">
      <text:list-level-style-bullet text:bullet-char="-" text:level="1">
        <style:list-level-properties text:min-label-width="10mm"/>
      </text:list-level-style-bullet>
    </text:list-style>
    <text:list-style style:name="id1-3-2-2-5-12-1-4-1-3-2-21">
      <text:list-level-style-bullet text:bullet-char="-" text:level="1">
        <style:list-level-properties text:min-label-width="10mm"/>
      </text:list-level-style-bullet>
    </text:list-style>
    <text:list-style style:name="id1-3-2-2-5-12-1-4-1-3-2-22">
      <text:list-level-style-bullet text:bullet-char="-" text:level="1">
        <style:list-level-properties text:min-label-width="10mm"/>
      </text:list-level-style-bullet>
    </text:list-style>
    <text:list-style style:name="id1-3-2-2-5-12-1-4-1-3-2-23">
      <text:list-level-style-bullet text:bullet-char="-" text:level="1">
        <style:list-level-properties text:min-label-width="10mm"/>
      </text:list-level-style-bullet>
    </text:list-style>
    <text:list-style style:name="id1-3-2-2-5-12-1-4-1-3-2-24">
      <text:list-level-style-bullet text:bullet-char="-" text:level="1">
        <style:list-level-properties text:min-label-width="10mm"/>
      </text:list-level-style-bullet>
    </text:list-style>
    <text:list-style style:name="id1-3-2-2-5-12-1-4-1-3-2-25">
      <text:list-level-style-bullet text:bullet-char="-" text:level="1">
        <style:list-level-properties text:min-label-width="10mm"/>
      </text:list-level-style-bullet>
    </text:list-style>
    <text:list-style style:name="id1-3-2-2-5-12-1-4-1-3-2-26">
      <text:list-level-style-bullet text:bullet-char="-" text:level="1">
        <style:list-level-properties text:min-label-width="10mm"/>
      </text:list-level-style-bullet>
    </text:list-style>
    <text:list-style style:name="id1-3-2-2-5-12-1-4-1-3-2-27">
      <text:list-level-style-bullet text:bullet-char="-" text:level="1">
        <style:list-level-properties text:min-label-width="10mm"/>
      </text:list-level-style-bullet>
    </text:list-style>
    <text:list-style style:name="id1-3-2-2-5-12-1-4-1-3-2-28">
      <text:list-level-style-bullet text:bullet-char="-" text:level="1">
        <style:list-level-properties text:min-label-width="10mm"/>
      </text:list-level-style-bullet>
    </text:list-style>
    <text:list-style style:name="id1-3-2-2-5-12-1-4-1-3-2-29">
      <text:list-level-style-bullet text:bullet-char="-" text:level="1">
        <style:list-level-properties text:min-label-width="10mm"/>
      </text:list-level-style-bullet>
    </text:list-style>
    <text:list-style style:name="id1-3-2-2-5-12-1-4-1-3-2-30">
      <text:list-level-style-bullet text:bullet-char="-" text:level="1">
        <style:list-level-properties text:min-label-width="10mm"/>
      </text:list-level-style-bullet>
    </text:list-style>
    <text:list-style style:name="id1-3-2-2-5-12-1-4-1-3-2-31">
      <text:list-level-style-bullet text:bullet-char="-" text:level="1">
        <style:list-level-properties text:min-label-width="10mm"/>
      </text:list-level-style-bullet>
    </text:list-style>
    <text:list-style style:name="id1-3-2-2-5-12-1-4-1-3-2-32">
      <text:list-level-style-bullet text:bullet-char="-" text:level="1">
        <style:list-level-properties text:min-label-width="10mm"/>
      </text:list-level-style-bullet>
    </text:list-style>
    <text:list-style style:name="id1-3-2-2-5-12-1-4-1-3-2-33">
      <text:list-level-style-bullet text:bullet-char="-" text:level="1">
        <style:list-level-properties text:min-label-width="10mm"/>
      </text:list-level-style-bullet>
    </text:list-style>
    <style:style style:family="table-column" style:parent-style-name="colspec" style:name="id1-3-2-2-5-14-1-1">
      <style:table-column-properties/>
    </style:style>
    <style:style style:family="table-column" style:parent-style-name="colspec" style:name="id1-3-2-2-5-14-1-2">
      <style:table-column-properties/>
    </style:style>
    <text:list-style style:name="id1-3-2-2-5-14-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16-1-1">
      <style:table-column-properties/>
    </style:style>
    <style:style style:family="table-column" style:parent-style-name="colspec" style:name="id1-3-2-2-5-16-1-2">
      <style:table-column-properties/>
    </style:style>
    <text:list-style style:name="id1-3-2-2-5-16-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1-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1-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6-1-3-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6-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6-1-3-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6-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6-1-3-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6-1-3-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6-1-3-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6-1-3-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6-1-3-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6-1-3-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1-3-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1-3-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6-1-3-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6-1-3-1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6-1-3-1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6-1-3-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6-1-3-1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6-1-3-1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6-1-3-1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6-1-3-1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16-1-3-1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16-1-3-1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16-1-3-1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16-1-3-1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16-1-3-1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16-1-3-1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16-1-3-1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16-1-3-1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16-1-3-1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16-1-3-1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16-1-3-1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16-1-3-1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16-1-3-1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16-1-3-2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16-1-3-2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16-1-3-2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16-1-3-2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3-3-2">
      <text:list-level-style-bullet text:bullet-char="-" text:level="1">
        <style:list-level-properties text:min-label-width="10mm"/>
      </text:list-level-style-bullet>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4-3-2">
      <text:list-level-style-bullet text:bullet-char="-" text:level="1">
        <style:list-level-properties text:min-label-width="10mm"/>
      </text:list-level-style-bullet>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6-3">
      <text:list-level-style-bullet text:bullet-char="-" text:level="1">
        <style:list-level-properties text:min-label-width="10mm"/>
      </text:list-level-style-bullet>
    </text:list-style>
    <text:list-style style:name="id1-3-2-2-7-3-3-6-3-1">
      <text:list-level-style-bullet text:bullet-char="-" text:level="1">
        <style:list-level-properties text:min-label-width="10mm"/>
      </text:list-level-style-bullet>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7-3">
      <text:list-level-style-bullet text:bullet-char="-" text:level="1">
        <style:list-level-properties text:min-label-width="10mm"/>
      </text:list-level-style-bullet>
    </text:list-style>
    <text:list-style style:name="id1-3-2-2-7-3-3-7-3-1">
      <text:list-level-style-bullet text:bullet-char="-" text:level="1">
        <style:list-level-properties text:min-label-width="10mm"/>
      </text:list-level-style-bullet>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8-3">
      <text:list-level-style-bullet text:bullet-char="-" text:level="1">
        <style:list-level-properties text:min-label-width="10mm"/>
      </text:list-level-style-bullet>
    </text:list-style>
    <text:list-style style:name="id1-3-2-2-7-3-3-8-3-1">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2-3">
      <text:list-level-style-bullet text:bullet-char="•" text:level="1">
        <style:list-level-properties text:min-label-width="10mm"/>
      </text:list-level-style-bullet>
    </text:list-style>
    <text:list-style style:name="id1-3-2-2-8-12-3-1">
      <text:list-level-style-bullet text:bullet-char="•" text:level="1">
        <style:list-level-properties text:min-label-width="10mm"/>
      </text:list-level-style-bullet>
    </text:list-style>
    <text:list-style style:name="id1-3-2-2-8-12-3-2">
      <text:list-level-style-bullet text:bullet-char="•" text:level="1">
        <style:list-level-properties text:min-label-width="10mm"/>
      </text:list-level-style-bullet>
    </text:list-style>
    <text:list-style style:name="id1-3-2-2-8-12-3-3">
      <text:list-level-style-bullet text:bullet-char="•" text:level="1">
        <style:list-level-properties text:min-label-width="10mm"/>
      </text:list-level-style-bullet>
    </text:list-style>
    <text:list-style style:name="id1-3-2-2-8-12-3-4">
      <text:list-level-style-bullet text:bullet-char="•" text:level="1">
        <style:list-level-properties text:min-label-width="10mm"/>
      </text:list-level-style-bullet>
    </text:list-style>
    <text:list-style style:name="id1-3-2-2-8-12-3-5">
      <text:list-level-style-bullet text:bullet-char="•" text:level="1">
        <style:list-level-properties text:min-label-width="10mm"/>
      </text:list-level-style-bullet>
    </text:list-style>
    <text:list-style style:name="id1-3-2-2-8-12-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Uitvoeringsbesluit afvalstoffen gemeente Lopik 2025</text:p>
      <text:section text:name="regeling_id1-3-2" text:style-name="regeling">
        <text:section text:name="aanhef_id1-3-2-1" text:style-name="aanhef">
          <text:section text:name="preambule_id1-3-2-1-1" text:style-name="preambule">
            <text:p text:style-name="al">Het college van de gemeente Lopik,</text:p>
            <text:p text:style-name="al"/>
            <text:p text:style-name="al">
            <text:span text:style-name="nadrukvet">Aanleiding</text:span>
          </text:p>
            <text:p text:style-name="al">Op 17 december 2024 heeft de raad de Afvalstoffenverordening Lopik 2025 vastgesteld.</text:p>
            <text:p text:style-name="al">Met de vaststelling van de Afvalstoffenverordening Lopik 2025 is de regelgeving in Lopik rondom het afvalbeheer in lijn gebracht met de huidige wet- en regelgeving.</text:p>
            <text:p text:style-name="al">De afvalstoffenverordening delegeert aan het college de bevoegdheid tot het stellen van nadere regels over de feitelijke uitvoeringspraktijk van de afvalinzameling. Deze nadere regels zijn vervat in voorliggend uitvoeringsbesluit en gaan over de wijze waarop huishoudelijk en bedrijfsmatig afval kunnen worden overgedragen of ter inzameling aangeboden aan de aangewezen inzameldienst en andere inzamelaars, als bedoeld in de Afvalstoffenverordening gemeente Lopik 2025;</text:p>
            <text:p text:style-name="al"/>
            <text:p text:style-name="al">gelet op de artikelen 10.23, 10.24, 10.25 en 10.26 van de Wet milieubeheer en gelet op de artikelen 3, 4, 5, 7, 8, 10, 11, 13 en 14 van de Afvalstoffenverordening gemeente Lopik 2025.</text:p>
            <text:p text:style-name="al"/>
            <text:p text:style-name="al">Onze ambitie is om onze landelijke scheidingsdoelstellingen te verbeteren, door ons meer te gaan richten op communicatie richting onze inwoners.</text:p>
            <text:p text:style-name="al"/>
            <text:p text:style-name="al">Uitvoeringsbesluit biedt basis voor toezicht en handhaving</text:p>
            <text:p text:style-name="al">Met het vaststellen van het uitvoeringsbesluit is er een juridische basis om toezicht te kunnen houden en waar nodig handhavend te kunnen optreden op het aanbieden en inzamelen van afvalstoffen.</text:p>
            <text:p text:style-name="al"/>
            <text:p text:style-name="al">
            <text:span text:style-name="nadrukvet">Besluit</text:span>
          </text:p>
            <text:p text:style-name="al">Vast te stellen het Uitvoeringsbesluit afvalstoffen gemeente Lopik 202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en </text:p>
            <text:p text:style-name="al">In dit uitvoeringsbesluit wordt verstaan dan wel mede verstaan: </text:p>
            <text:list text:style-name="id1-3-2-2-2-3">
              <text:list-item text:style-override="id1-3-2-2-2-3-1">
                <text:number>a.</text:number>
                <text:p text:style-name="al">verordening: Afvalstoffenverordening van de gemeente Lopik 2025;</text:p>
              </text:list-item>
              <text:list-item text:style-override="id1-3-2-2-2-3-2">
                <text:number>b.</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3">
                <text:number>c.</text:number>
                <text:p text:style-name="al">inzameldienst: de krachtens artikel 2, eerste lid, aangewezen inzameldienst, belast met de inzameling van huishoudelijke afvalstoffen; </text:p>
              </text:list-item>
              <text:list-item text:style-override="id1-3-2-2-2-3-4">
                <text:number>d.</text:number>
                <text:p text:style-name="al">inzamelen: de activiteiten gericht op het ophalen of innemen van afvalstoffen die binnen de gemeente ter inzameling worden aangeboden en het feitelijk ophalen en innemen daarvan; </text:p>
              </text:list-item>
              <text:list-item text:style-override="id1-3-2-2-2-3-5">
                <text:number>e.</text:number>
                <text:p text:style-name="al">ter inzameling aanbieden: de wijze van overdragen van afvalstoffen aan een inzamelende persoon of instantie, inclusief het achterlaten van afvalstoffen in daar toe door of vanwege de inzamelende persoon of instantie geplaatste inzamelmiddelen of -voorzieningen of op een daartoe aangewezen plaats; </text:p>
              </text:list-item>
              <text:list-item text:style-override="id1-3-2-2-2-3-6">
                <text:number>f.</text:number>
                <text:p text:style-name="al">inzamelmiddel: een voor de inzameling van afvalstoffen bestemd hulp- of bewaarmiddel, bijvoorbeeld een PMD-zak, of minicontainer, ten behoeve van één huishouden; </text:p>
              </text:list-item>
              <text:list-item text:style-override="id1-3-2-2-2-3-7">
                <text:number>g.</text:number>
                <text:p text:style-name="al">inzamelvoorziening: een voor de inzameling van afvalstoffen bestemd(e) bewaarmiddel of -plaats, bijvoorbeeld een verzamelcontainer, wijkcontainer of brengdepot, ten behoeve van meerdere huishoudens; </text:p>
              </text:list-item>
              <text:list-item text:style-override="id1-3-2-2-2-3-8">
                <text:number>h.</text:number>
                <text:p text:style-name="al">andere inzamelaars: de krachtens artikel 2, tweede lid, aangewezen personen en instanties, belast met het afzonderlijk inzamelen van categorieën huishoudelijke afvalstoffen; </text:p>
              </text:list-item>
              <text:list-item text:style-override="id1-3-2-2-2-3-9">
                <text:number>i.</text:number>
                <text:p text:style-name="al">gemeentewerf/milieustraat: de inrichting waar natuurlijke personen afvalstoffen gescheiden kunnen aanbieden, als bedoeld in artikel 5 van de afvalstoffenverordening; </text:p>
              </text:list-item>
              <text:list-item text:style-override="id1-3-2-2-2-3-10">
                <text:number>j.</text:number>
                <text:p text:style-name="al">verzamelcontainer/ wijkcontainer: een container, bestemd voor meerdere huishoudens vervaardigd uit kunststof dan wel van metaal, geschikt voor opname door het beladingssysteem van de inzamelvoertuigen van de inzameldienst voor het bewaren en ter inzameling aanbieden van huishoudelijke afvalstoffen;</text:p>
              </text:list-item>
              <text:list-item text:style-override="id1-3-2-2-2-3-11">
                <text:number>k.</text:number>
                <text:p text:style-name="al">perceel: perceel waar geregeld huishoudelijke afvalstoffen kunnen ontstaan;</text:p>
              </text:list-item>
              <text:list-item text:style-override="id1-3-2-2-2-3-12">
                <text:number>l.</text:number>
                <text:p text:style-name="al">wegen: alle voor het openbaar verkeer openstaande wegen of paden met inbegrip van de daariN liggende bruggen of duikers en de tot die wegen behorende paden en bermen of zijkanten als bedoeld in artikel 1, eerste lid, onder b van de Wegenverkeerswet 1994; </text:p>
              </text:list-item>
            </text:list>
          </text:section>
          <text:section text:name="paragraaf_id1-3-2-2-3" text:style-name="paragraaf">
            <text:p text:style-name="paragraaf_kop"><text:span text:style-name="label">§</text:span> <text:span text:style-name="nr">2</text:span> INZAMELING VAN HUISHOUDELIJKE AFVALSTOFFEN </text:p>
          </text:section>
          <text:section text:name="artikel_id1-3-2-2-4" text:style-name="artikel">
            <text:p text:style-name="artikel_kop_titel"><text:span text:style-name="artikel_kop_label">Artikel</text:span> <text:span text:style-name="artikel_kop_nr">2.</text:span> Aanwijzing inzamelende instanties</text:p>
            <text:list text:style-name="id1-3-2-2-4-2">
              <text:list-item text:style-override="id1-3-2-2-4-2">
                <text:number>1.</text:number>
                <text:p text:style-name="al">Als inzameldienst op de grond van artikel 3, eerste lid, van de verordening wordt aangewezen Gemeente Lopik, team Buitendienst gevestigd op het Zuiderpark, M.A. Reinaldaweg 21, 3411 MB Lopik.</text:p>
              </text:list-item>
              <text:list-item text:style-override="id1-3-2-2-4-3">
                <text:number>2.</text:number>
                <text:p text:style-name="al">Als inzamelaar op de grond van artikel 3, eerste lid, van de verordening worden aangewezen:</text:p>
                <text:list text:style-name="id1-3-2-2-4-3-3">
                  <text:list-item text:style-override="id1-3-2-2-4-3-3-1">
                    <text:number>a.</text:number>
                    <text:p text:style-name="al">de eigendienst van de gemeente Lopik op de milieustraat.</text:p>
                  </text:list-item>
                  <text:list-item text:style-override="id1-3-2-2-4-3-3-2">
                    <text:number>b.</text:number>
                    <text:p text:style-name="al">verenigingen, scholen en plaatselijke kerken in samenwerking, door het leveren van vrijwilligers, met de gemeente Lopik: voor de inzameling van oud papier en karton (OPK) dat afkomstig is uit huishoudens op basis van bestuurlijke afspraken:</text:p>
                  </text:list-item>
                  <text:list-item text:style-override="id1-3-2-2-4-3-3-3">
                    <text:number>c.</text:number>
                    <text:p text:style-name="al">AVU te Soest voor de inzameling van glas in de verzamelcontainers in de diverse kernen;</text:p>
                  </text:list-item>
                  <text:list-item text:style-override="id1-3-2-2-4-3-3-4">
                    <text:number>d.</text:number>
                    <text:p text:style-name="al">Leger des Heils Reshare te Oosterhout voor de inzameling van textiel in diverse kernen;</text:p>
                  </text:list-item>
                  <text:list-item text:style-override="id1-3-2-2-4-3-3-5">
                    <text:number>e.</text:number>
                    <text:p text:style-name="al">Apotheken voor de inzameling van huishoudelijk medicijnafval;</text:p>
                  </text:list-item>
                </text:list>
              </text:list-item>
              <text:list-item text:style-override="id1-3-2-2-4-4">
                <text:number>3.</text:number>
                <text:p text:style-name="al">Organisaties die op de milieustraat van de gemeente Lopik kringloopgoederen willen inzamelen.</text:p>
                <text:list text:style-name="id1-3-2-2-4-4-3">
                  <text:list-item text:style-override="id1-3-2-2-4-4-3-1">
                    <text:number>a.</text:number>
                    <text:p text:style-name="al">KringLopik te Lopik voor de inzameling van kringloopgoederen, aangeboden door de inwoners op de milieustraat;</text:p>
                  </text:list-item>
                  <text:list-item text:style-override="id1-3-2-2-4-4-3-2">
                    <text:number>b.</text:number>
                    <text:p text:style-name="al">De Repair café te Lopikerwaard voor de inzameling van aangeboden goederen, door inwoners op de milieustraat;</text:p>
                  </text:list-item>
                </text:list>
              </text:list-item>
            </text:list>
          </text:section>
          <text:section text:name="artikel_id1-3-2-2-5" text:style-name="artikel">
            <text:p text:style-name="artikel_kop_titel"><text:span text:style-name="artikel_kop_label">Artikel</text:span> <text:span text:style-name="artikel_kop_nr">3.</text:span> Omschrijving voor categorieën huishoudelijk afval (artikel 7 van de Afvalstoffenverordening gemeente Lopik)</text:p>
            <text:p text:style-name="al">De volgende omschrijvingen van categorieën huishoudelijke afvalstoffen worden op grond van artikel 7 van de verordening vastgestel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list text:style-name="id1-3-2-2-5-4-1-4-1-1-1">
                      <text:list-item text:style-override="id1-3-2-2-5-4-1-4-1-1-1-1">
                        <text:number>1.</text:number>
                        <text:p text:style-name="table_al">
                          <text:span text:style-name="nadrukvet">Bioafval Groente-, Fruit- en Tuinafval (GFT)</text:span>
                        </text:p>
                      </text:list-item>
                    </text:list>
                  </table:table-cell>
                  <table:table-cell table:style-name="cell_frame_all" table:number-rows-spanned="1" table:number-columns-spanned="1">
                    <text:p text:style-name="table_al">
                      <text:span text:style-name="nadrukvet">
                        <text:span text:style-name="nadrukondlijn">Wel</text:span>
                      </text:span> in de GFT-bak</text:p>
                    <text:p text:style-name="table_al">
                      <text:span text:style-name="nadrukondlijn">Keukenafval</text:span>
                    </text:p>
                    <text:list text:style-name="id1-3-2-2-5-4-1-4-1-2-3">
                      <text:list-item text:style-override="id1-3-2-2-5-4-1-4-1-2-3-1">
                        <text:number>-</text:number>
                        <text:p text:style-name="table_al">Groente- en fruit- en snijresten en schillen</text:p>
                      </text:list-item>
                      <text:list-item text:style-override="id1-3-2-2-5-4-1-4-1-2-3-2">
                        <text:number>-</text:number>
                        <text:p text:style-name="table_al">Aardappelschillen</text:p>
                      </text:list-item>
                      <text:list-item text:style-override="id1-3-2-2-5-4-1-4-1-2-3-3">
                        <text:number>-</text:number>
                        <text:p text:style-name="table_al">(Gekookte) etensresten</text:p>
                      </text:list-item>
                      <text:list-item text:style-override="id1-3-2-2-5-4-1-4-1-2-3-4">
                        <text:number>-</text:number>
                        <text:p text:style-name="table_al">Vis- en vleesresten, ook graten, schelpen en botjes</text:p>
                      </text:list-item>
                      <text:list-item text:style-override="id1-3-2-2-5-4-1-4-1-2-3-5">
                        <text:number>-</text:number>
                        <text:p text:style-name="table_al">Theezakjes, koffiepads</text:p>
                      </text:list-item>
                      <text:list-item text:style-override="id1-3-2-2-5-4-1-4-1-2-3-6">
                        <text:number>-</text:number>
                        <text:p text:style-name="table_al">Notendoppen en eierschalen</text:p>
                      </text:list-item>
                      <text:list-item text:style-override="id1-3-2-2-5-4-1-4-1-2-3-7">
                        <text:number>-</text:number>
                        <text:p text:style-name="table_al">Gestold vet en jus</text:p>
                      </text:list-item>
                      <text:list-item text:style-override="id1-3-2-2-5-4-1-4-1-2-3-8">
                        <text:number>-</text:number>
                        <text:p text:style-name="table_al">Lossen thee, filterzakjes met koffiedik</text:p>
                      </text:list-item>
                    </text:list>
                    <text:p text:style-name="table_al">
                      <text:span text:style-name="nadrukondlijn">Fijn tuinafval</text:span>
                    </text:p>
                    <text:list text:style-name="id1-3-2-2-5-4-1-4-1-2-5">
                      <text:list-item text:style-override="id1-3-2-2-5-4-1-4-1-2-5-1">
                        <text:number>-</text:number>
                        <text:p text:style-name="table_al">Klein snoeiafval, gemaaid gras en bladeren</text:p>
                      </text:list-item>
                      <text:list-item text:style-override="id1-3-2-2-5-4-1-4-1-2-5-2">
                        <text:number>-</text:number>
                        <text:p text:style-name="table_al">Bloemen en (kamer)planten, onkruid</text:p>
                      </text:list-item>
                      <text:list-item text:style-override="id1-3-2-2-5-4-1-4-1-2-5-3">
                        <text:number>-</text:number>
                        <text:p text:style-name="table_al">Tuin- en potgrond</text:p>
                      </text:list-item>
                      <text:list-item text:style-override="id1-3-2-2-5-4-1-4-1-2-5-4">
                        <text:number>-</text:number>
                        <text:p text:style-name="table_al">Kleine takken, -stronken en – stammetjes</text:p>
                      </text:list-item>
                    </text:list>
                    <text:p text:style-name="table_al">
                      <text:span text:style-name="nadrukondlijn">Dieren</text:span>
                    </text:p>
                    <text:list text:style-name="id1-3-2-2-5-4-1-4-1-2-7">
                      <text:list-item text:style-override="id1-3-2-2-5-4-1-4-1-2-7-1">
                        <text:number>-</text:number>
                        <text:p text:style-name="table_al">Mest van kleine huisdieren (cavia’s, konijnen) met stro</text:p>
                      </text:list-item>
                      <text:list-item text:style-override="id1-3-2-2-5-4-1-4-1-2-7-2">
                        <text:number>-</text:number>
                        <text:p text:style-name="table_al">(restanten) diervoer</text:p>
                      </text:list-item>
                    </text:list>
                    <text:p text:style-name="table_al">
                      <text:span text:style-name="nadrukondlijn">Hulpmiddelen bij afvalscheiding</text:span>
                    </text:p>
                    <text:list text:style-name="id1-3-2-2-5-4-1-4-1-2-9">
                      <text:list-item text:style-override="id1-3-2-2-5-4-1-4-1-2-9-1">
                        <text:number>-</text:number>
                        <text:p text:style-name="table_al">Papier gebruikt om organisch afval (saus, vet, etensresten) op te vegen: servetten, keukenpapier, wc-papier.</text:p>
                      </text:list-item>
                    </text:list>
                    <text:p text:style-name="table_al">
                      <text:span text:style-name="nadrukondlijn">Overig</text:span>
                    </text:p>
                  </table:table-cell>
                  <table:table-cell table:style-name="cell_frame_all" table:number-rows-spanned="1" table:number-columns-spanned="1">
                    <text:p text:style-name="table_al">
                      <text:span text:style-name="nadrukvet">
                        <text:span text:style-name="nadrukondlijn">Niet</text:span>
                      </text:span> in de GFT-bak</text:p>
                    <text:p text:style-name="table_al">
                      <text:span text:style-name="nadrukondlijn">Keukenafval</text:span>
                    </text:p>
                    <text:list text:style-name="id1-3-2-2-5-4-1-4-1-3-3">
                      <text:list-item text:style-override="id1-3-2-2-5-4-1-4-1-3-3-1">
                        <text:number>-</text:number>
                        <text:p text:style-name="table_al">Alle soorten verpakkingen</text:p>
                      </text:list-item>
                      <text:list-item text:style-override="id1-3-2-2-5-4-1-4-1-3-3-2">
                        <text:number>-</text:number>
                        <text:p text:style-name="table_al">Plastic tassen of zakken</text:p>
                      </text:list-item>
                      <text:list-item text:style-override="id1-3-2-2-5-4-1-4-1-3-3-3">
                        <text:number>-</text:number>
                        <text:p text:style-name="table_al">Melk- en vruchtensappakken</text:p>
                      </text:list-item>
                      <text:list-item text:style-override="id1-3-2-2-5-4-1-4-1-3-3-4">
                        <text:number>-</text:number>
                        <text:p text:style-name="table_al">Kaaskorst</text:p>
                      </text:list-item>
                      <text:list-item text:style-override="id1-3-2-2-5-4-1-4-1-3-3-5">
                        <text:number>-</text:number>
                        <text:p text:style-name="table_al">Frituurvet en olie</text:p>
                      </text:list-item>
                      <text:list-item text:style-override="id1-3-2-2-5-4-1-4-1-3-3-6">
                        <text:number>-</text:number>
                        <text:p text:style-name="table_al">Kauwgom</text:p>
                      </text:list-item>
                    </text:list>
                    <text:p text:style-name="table_al">
                      <text:span text:style-name="nadrukondlijn">Fijn tuinafval</text:span>
                    </text:p>
                    <text:list text:style-name="id1-3-2-2-5-4-1-4-1-3-5">
                      <text:list-item text:style-override="id1-3-2-2-5-4-1-4-1-3-5-1">
                        <text:number>-</text:number>
                        <text:p text:style-name="table_al">Bloem- en plantenpotten, aardewerk</text:p>
                      </text:list-item>
                      <text:list-item text:style-override="id1-3-2-2-5-4-1-4-1-3-5-2">
                        <text:number>-</text:number>
                        <text:p text:style-name="table_al">Steen, steentjes, grind, zand, grond, klei</text:p>
                      </text:list-item>
                      <text:list-item text:style-override="id1-3-2-2-5-4-1-4-1-3-5-3">
                        <text:number>-</text:number>
                        <text:p text:style-name="table_al">(timmer) Hout, dikke takken en stobben.</text:p>
                      </text:list-item>
                    </text:list>
                    <text:p text:style-name="table_al">
                      <text:span text:style-name="nadrukondlijn">Dieren</text:span>
                    </text:p>
                    <text:list text:style-name="id1-3-2-2-5-4-1-4-1-3-7">
                      <text:list-item text:style-override="id1-3-2-2-5-4-1-4-1-3-7-1">
                        <text:number>-</text:number>
                        <text:p text:style-name="table_al">Vogelkooizand en kattenbakvulling</text:p>
                      </text:list-item>
                      <text:list-item text:style-override="id1-3-2-2-5-4-1-4-1-3-7-2">
                        <text:number>-</text:number>
                        <text:p text:style-name="table_al">Honden- en kattenharen</text:p>
                      </text:list-item>
                      <text:list-item text:style-override="id1-3-2-2-5-4-1-4-1-3-7-3">
                        <text:number>-</text:number>
                        <text:p text:style-name="table_al">Poep en mest van grote dieren als hond, kat, paard en koe</text:p>
                      </text:list-item>
                      <text:list-item text:style-override="id1-3-2-2-5-4-1-4-1-3-7-4">
                        <text:number>-</text:number>
                        <text:p text:style-name="table_al">Dode dieren of slachtafval</text:p>
                      </text:list-item>
                    </text:list>
                    <text:p text:style-name="table_al">
                      <text:span text:style-name="nadrukondlijn">Hulpmiddelen bij afvalscheiding</text:span>
                    </text:p>
                    <text:list text:style-name="id1-3-2-2-5-4-1-4-1-3-9">
                      <text:list-item text:style-override="id1-3-2-2-5-4-1-4-1-3-9-1">
                        <text:number>-</text:number>
                        <text:p text:style-name="table_al">Plastic zakken</text:p>
                      </text:list-item>
                      <text:list-item text:style-override="id1-3-2-2-5-4-1-4-1-3-9-2">
                        <text:number>-</text:number>
                        <text:p text:style-name="table_al">Lege inzamelzakken</text:p>
                      </text:list-item>
                      <text:list-item text:style-override="id1-3-2-2-5-4-1-4-1-3-9-3">
                        <text:number>-</text:number>
                        <text:p text:style-name="table_al">Zakken van textiel</text:p>
                      </text:list-item>
                      <text:list-item text:style-override="id1-3-2-2-5-4-1-4-1-3-9-4">
                        <text:number>-</text:number>
                        <text:p text:style-name="table_al">Bewaarbakjes</text:p>
                      </text:list-item>
                    </text:list>
                    <text:p text:style-name="table_al">
                      <text:span text:style-name="nadrukondlijn">Overig</text:span>
                    </text:p>
                    <text:list text:style-name="id1-3-2-2-5-4-1-4-1-3-11">
                      <text:list-item text:style-override="id1-3-2-2-5-4-1-4-1-3-11-1">
                        <text:number>-</text:number>
                        <text:p text:style-name="table_al">As en kool van rookwaar, haard, kachel of barbecue</text:p>
                      </text:list-item>
                      <text:list-item text:style-override="id1-3-2-2-5-4-1-4-1-3-11-2">
                        <text:number>-</text:number>
                        <text:p text:style-name="table_al">Stofzuigerzakken en inhoud</text:p>
                      </text:list-item>
                      <text:list-item text:style-override="id1-3-2-2-5-4-1-4-1-3-11-3">
                        <text:number>-</text:number>
                        <text:p text:style-name="table_al">Luiers, tampons, maandverband, incontinentiemateriaal</text:p>
                      </text:list-item>
                      <text:list-item text:style-override="id1-3-2-2-5-4-1-4-1-3-11-4">
                        <text:number>-</text:number>
                        <text:p text:style-name="table_al">Bagger uit goot en/of sloot</text:p>
                      </text:list-item>
                      <text:list-item text:style-override="id1-3-2-2-5-4-1-4-1-3-11-5">
                        <text:number>-</text:number>
                        <text:p text:style-name="table_al">Metalen als ijzer, blik, aluminium</text:p>
                      </text:list-item>
                      <text:list-item text:style-override="id1-3-2-2-5-4-1-4-1-3-11-6">
                        <text:number>-</text:number>
                        <text:p text:style-name="table_al">Papier en karton</text:p>
                      </text:list-item>
                      <text:list-item text:style-override="id1-3-2-2-5-4-1-4-1-3-11-7">
                        <text:number>-</text:number>
                        <text:p text:style-name="table_al">Glas, textiel, kurk</text:p>
                      </text:list-item>
                    </text:list>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cell_frame_all" table:number-rows-spanned="1" table:number-columns-spanned="1">
                    <text:list text:style-name="id1-3-2-2-5-6-1-3-1-1-1">
                      <text:list-item text:style-override="id1-3-2-2-5-6-1-3-1-1-1-1">
                        <text:number>2.</text:number>
                        <text:p text:style-name="table_al">
                          <text:span text:style-name="nadrukvet">Klein Chemisch (gevaarlijk) afval (KCA)</text:span>
                        </text:p>
                      </text:list-item>
                    </text:list>
                  </table:table-cell>
                  <table:table-cell table:style-name="cell_frame_all" table:number-rows-spanned="1" table:number-columns-spanned="1">
                    <text:p text:style-name="table_al">
                      <text:span text:style-name="nadrukcur">
                        <text:span text:style-name="nadrukondlijn">Van huishoudens</text:span>
                      </text:span>
                    </text:p>
                    <text:list text:style-name="id1-3-2-2-5-6-1-3-1-2-2">
                      <text:list-item text:style-override="id1-3-2-2-5-6-1-3-1-2-2-1">
                        <text:number>-</text:number>
                        <text:p text:style-name="table_al">Batterijen: 2 soorten Nicad/alkali en Batterijen litium ion, deze laatste verpakt in luchtdicht plastic i.v.m. brandgevaar!</text:p>
                      </text:list-item>
                      <text:list-item text:style-override="id1-3-2-2-5-6-1-3-1-2-2-2">
                        <text:number>-</text:number>
                        <text:p text:style-name="table_al">Spaarlampen/energiezuinige lampen</text:p>
                      </text:list-item>
                      <text:list-item text:style-override="id1-3-2-2-5-6-1-3-1-2-2-3">
                        <text:number>-</text:number>
                        <text:p text:style-name="table_al">TL-buizen</text:p>
                      </text:list-item>
                      <text:list-item text:style-override="id1-3-2-2-5-6-1-3-1-2-2-4">
                        <text:number>-</text:number>
                        <text:p text:style-name="table_al">Vloeibare gootsteenontstopper</text:p>
                      </text:list-item>
                      <text:list-item text:style-override="id1-3-2-2-5-6-1-3-1-2-2-5">
                        <text:number>-</text:number>
                        <text:p text:style-name="table_al">Lampenolie</text:p>
                      </text:list-item>
                      <text:list-item text:style-override="id1-3-2-2-5-6-1-3-1-2-2-6">
                        <text:number>-</text:number>
                        <text:p text:style-name="table_al">Petroleum</text:p>
                      </text:list-item>
                      <text:list-item text:style-override="id1-3-2-2-5-6-1-3-1-2-2-7">
                        <text:number>-</text:number>
                        <text:p text:style-name="table_al">Bestrijdingsmiddelen/insecticiden</text:p>
                      </text:list-item>
                    </text:list>
                    <text:p text:style-name="table_al">
                      <text:span text:style-name="nadrukcur">
                        <text:span text:style-name="nadrukondlijn">Medicijnkastje</text:span>
                      </text:span>
                    </text:p>
                    <text:list text:style-name="id1-3-2-2-5-6-1-3-1-2-4">
                      <text:list-item text:style-override="id1-3-2-2-5-6-1-3-1-2-4-1">
                        <text:number>-</text:number>
                        <text:p text:style-name="table_al">Medicijnen</text:p>
                      </text:list-item>
                      <text:list-item text:style-override="id1-3-2-2-5-6-1-3-1-2-4-2">
                        <text:number>-</text:number>
                        <text:p text:style-name="table_al">Kwikthermometer</text:p>
                      </text:list-item>
                      <text:list-item text:style-override="id1-3-2-2-5-6-1-3-1-2-4-3">
                        <text:number>-</text:number>
                        <text:p text:style-name="table_al">Injectienaalden</text:p>
                      </text:list-item>
                    </text:list>
                    <text:p text:style-name="table_al">
                      <text:span text:style-name="nadrukcur">
                        <text:span text:style-name="nadrukondlijn">Doe-het-zelf</text:span>
                      </text:span>
                    </text:p>
                    <text:list text:style-name="id1-3-2-2-5-6-1-3-1-2-6">
                      <text:list-item text:style-override="id1-3-2-2-5-6-1-3-1-2-6-1">
                        <text:number>-</text:number>
                        <text:p text:style-name="table_al">Verf, lak, beits, houtverduurzamingsmiddelen</text:p>
                      </text:list-item>
                      <text:list-item text:style-override="id1-3-2-2-5-6-1-3-1-2-6-2">
                        <text:number>-</text:number>
                        <text:p text:style-name="table_al">Bij verven gebruikte middelen als terpentine, thinner, verfafbijtmiddel, verfverdunner, kwastenreiniger, kwastontharder, wasbenzine en gebruikte kwasten</text:p>
                      </text:list-item>
                      <text:list-item text:style-override="id1-3-2-2-5-6-1-3-1-2-6-3">
                        <text:number>-</text:number>
                        <text:p text:style-name="table_al">Kwikschakelaars zoals analoge verwarmingsthermostaten</text:p>
                      </text:list-item>
                    </text:list>
                    <text:p text:style-name="table_al">
                      <text:span text:style-name="nadrukcur">
                        <text:span text:style-name="nadrukondlijn">Hobby</text:span>
                      </text:span>
                    </text:p>
                    <text:list text:style-name="id1-3-2-2-5-6-1-3-1-2-8">
                      <text:list-item text:style-override="id1-3-2-2-5-6-1-3-1-2-8-1">
                        <text:number>-</text:number>
                        <text:p text:style-name="table_al">Etsvloeistoffen zoals salpeterzuur en zwavelzuur</text:p>
                      </text:list-item>
                      <text:list-item text:style-override="id1-3-2-2-5-6-1-3-1-2-8-2">
                        <text:number>-</text:number>
                        <text:p text:style-name="table_al">Zoutzuur</text:p>
                      </text:list-item>
                    </text:list>
                    <text:p text:style-name="table_al">
                      <text:span text:style-name="nadrukcur">
                        <text:span text:style-name="nadrukondlijn">Vervoer</text:span>
                      </text:span>
                    </text:p>
                    <text:list text:style-name="id1-3-2-2-5-6-1-3-1-2-10">
                      <text:list-item text:style-override="id1-3-2-2-5-6-1-3-1-2-10-1">
                        <text:number>-</text:number>
                        <text:p text:style-name="table_al">Accu’s</text:p>
                      </text:list-item>
                      <text:list-item text:style-override="id1-3-2-2-5-6-1-3-1-2-10-2">
                        <text:number>-</text:number>
                        <text:p text:style-name="table_al">Benzine</text:p>
                      </text:list-item>
                      <text:list-item text:style-override="id1-3-2-2-5-6-1-3-1-2-10-3">
                        <text:number>-</text:number>
                        <text:p text:style-name="table_al">Motorolie, afgewerkte olie, remolie</text:p>
                      </text:list-item>
                      <text:list-item text:style-override="id1-3-2-2-5-6-1-3-1-2-10-4">
                        <text:number>-</text:number>
                        <text:p text:style-name="table_al">oliefilters</text:p>
                      </text:list-item>
                    </text:list>
                  </table:table-cell>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cell_frame_all" table:number-rows-spanned="1" table:number-columns-spanned="1">
                    <text:list text:style-name="id1-3-2-2-5-8-1-4-1-1-1">
                      <text:list-item text:style-override="id1-3-2-2-5-8-1-4-1-1-1-1">
                        <text:number>3.</text:number>
                        <text:p text:style-name="table_al">
                          <text:span text:style-name="nadrukvet">Glas</text:span>
                        </text:p>
                      </text:list-item>
                    </text:list>
                  </table:table-cell>
                  <table:table-cell table:style-name="cell_frame_all" table:number-rows-spanned="1" table:number-columns-spanned="1">
                    <text:p text:style-name="table_al">
                      <text:span text:style-name="nadrukvet">
                        <text:span text:style-name="nadrukcur">
                          <text:span text:style-name="nadrukondlijn">Wel</text:span>
                        </text:span>
                      </text:span>
                      <text:span text:style-name="nadrukcur">in de glasbak</text:span>
                    </text:p>
                    <text:list text:style-name="id1-3-2-2-5-8-1-4-1-2-2">
                      <text:list-item text:style-override="id1-3-2-2-5-8-1-4-1-2-2-1">
                        <text:number>-</text:number>
                        <text:p text:style-name="table_al">Alle <text:span text:style-name="nadrukondlijn">verpakkingsglas</text:span></text:p>
                      </text:list-item>
                    </text:list>
                  </table:table-cell>
                  <table:table-cell table:style-name="cell_frame_all" table:number-rows-spanned="1" table:number-columns-spanned="1">
                    <text:p text:style-name="table_al">
                      <text:span text:style-name="nadrukvet">
                        <text:span text:style-name="nadrukcur">
                          <text:span text:style-name="nadrukondlijn">Niet</text:span>
                        </text:span>
                      </text:span>
                      <text:span text:style-name="nadrukcur">in de glasbak</text:span>
                    </text:p>
                    <text:list text:style-name="id1-3-2-2-5-8-1-4-1-3-2">
                      <text:list-item text:style-override="id1-3-2-2-5-8-1-4-1-3-2-1">
                        <text:number>-</text:number>
                        <text:p text:style-name="table_al">Kristal</text:p>
                      </text:list-item>
                      <text:list-item text:style-override="id1-3-2-2-5-8-1-4-1-3-2-2">
                        <text:number>-</text:number>
                        <text:p text:style-name="table_al">Spiegels/glasplaten</text:p>
                      </text:list-item>
                      <text:list-item text:style-override="id1-3-2-2-5-8-1-4-1-3-2-3">
                        <text:number>-</text:number>
                        <text:p text:style-name="table_al">Ruiten</text:p>
                      </text:list-item>
                      <text:list-item text:style-override="id1-3-2-2-5-8-1-4-1-3-2-4">
                        <text:number>-</text:number>
                        <text:p text:style-name="table_al">Lampen</text:p>
                      </text:list-item>
                      <text:list-item text:style-override="id1-3-2-2-5-8-1-4-1-3-2-5">
                        <text:number>-</text:number>
                        <text:p text:style-name="table_al">TL-buizen</text:p>
                      </text:list-item>
                      <text:list-item text:style-override="id1-3-2-2-5-8-1-4-1-3-2-6">
                        <text:number>-</text:number>
                        <text:p text:style-name="table_al">Kruiken</text:p>
                      </text:list-item>
                      <text:list-item text:style-override="id1-3-2-2-5-8-1-4-1-3-2-7">
                        <text:number>-</text:number>
                        <text:p text:style-name="table_al">Porselein</text:p>
                      </text:list-item>
                      <text:list-item text:style-override="id1-3-2-2-5-8-1-4-1-3-2-8">
                        <text:number>-</text:number>
                        <text:p text:style-name="table_al">Aardewerk</text:p>
                      </text:list-item>
                      <text:list-item text:style-override="id1-3-2-2-5-8-1-4-1-3-2-9">
                        <text:number>-</text:number>
                        <text:p text:style-name="table_al">Ovenschalen</text:p>
                      </text:list-item>
                      <text:list-item text:style-override="id1-3-2-2-5-8-1-4-1-3-2-10">
                        <text:number>-</text:number>
                        <text:p text:style-name="table_al">Flessendoppen en kurken</text:p>
                      </text:list-item>
                      <text:list-item text:style-override="id1-3-2-2-5-8-1-4-1-3-2-11">
                        <text:number>-</text:number>
                        <text:p text:style-name="table_al">Plastic flessen</text:p>
                      </text:list-item>
                    </text:list>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cell_frame_all" table:number-rows-spanned="1" table:number-columns-spanned="1">
                    <text:list text:style-name="id1-3-2-2-5-10-1-4-1-1-1">
                      <text:list-item text:style-override="id1-3-2-2-5-10-1-4-1-1-1-1">
                        <text:number>4.</text:number>
                        <text:p text:style-name="table_al">
                          <text:span text:style-name="nadrukvet">Oud papier en karton (OPK)</text:span>
                        </text:p>
                      </text:list-item>
                    </text:list>
                  </table:table-cell>
                  <table:table-cell table:style-name="cell_frame_all" table:number-rows-spanned="1" table:number-columns-spanned="1">
                    <text:p text:style-name="table_al">
                      <text:span text:style-name="nadrukvet">
                        <text:span text:style-name="nadrukcur">
                          <text:span text:style-name="nadrukondlijn">Wel</text:span>
                        </text:span>
                      </text:span>
                      <text:span text:style-name="nadrukcur">oud papier en karton</text:span>
                    </text:p>
                    <text:list text:style-name="id1-3-2-2-5-10-1-4-1-2-2">
                      <text:list-item text:style-override="id1-3-2-2-5-10-1-4-1-2-2-1">
                        <text:number>-</text:number>
                        <text:p text:style-name="table_al">Kranten</text:p>
                      </text:list-item>
                      <text:list-item text:style-override="id1-3-2-2-5-10-1-4-1-2-2-2">
                        <text:number>-</text:number>
                        <text:p text:style-name="table_al">Tijdschriften en boeken</text:p>
                      </text:list-item>
                      <text:list-item text:style-override="id1-3-2-2-5-10-1-4-1-2-2-3">
                        <text:number>-</text:number>
                        <text:p text:style-name="table_al">Reclamedrukwerk zonder plastic folie</text:p>
                      </text:list-item>
                      <text:list-item text:style-override="id1-3-2-2-5-10-1-4-1-2-2-4">
                        <text:number>-</text:number>
                        <text:p text:style-name="table_al">Kartonnen en papieren verpakkingen, bijv. dozen, doosjes van audio, hagelslag, rijst, sigaretten, koekjes en vaat- en waspoeder</text:p>
                      </text:list-item>
                      <text:list-item text:style-override="id1-3-2-2-5-10-1-4-1-2-2-5">
                        <text:number>-</text:number>
                        <text:p text:style-name="table_al">Schrijf- en tekenpapier</text:p>
                      </text:list-item>
                      <text:list-item text:style-override="id1-3-2-2-5-10-1-4-1-2-2-6">
                        <text:number>-</text:number>
                        <text:p text:style-name="table_al">Computerprints kopieerpapier</text:p>
                      </text:list-item>
                      <text:list-item text:style-override="id1-3-2-2-5-10-1-4-1-2-2-7">
                        <text:number>-</text:number>
                        <text:p text:style-name="table_al">Eierdozen en eierrekjes</text:p>
                      </text:list-item>
                      <text:list-item text:style-override="id1-3-2-2-5-10-1-4-1-2-2-8">
                        <text:number>-</text:number>
                        <text:p text:style-name="table_al">Enveloppen</text:p>
                      </text:list-item>
                      <text:list-item text:style-override="id1-3-2-2-5-10-1-4-1-2-2-9">
                        <text:number>-</text:number>
                        <text:p text:style-name="table_al">Papiersnippers</text:p>
                      </text:list-item>
                      <text:list-item text:style-override="id1-3-2-2-5-10-1-4-1-2-2-10">
                        <text:number>-</text:number>
                        <text:p text:style-name="table_al">Cadeaupapier</text:p>
                      </text:list-item>
                      <text:list-item text:style-override="id1-3-2-2-5-10-1-4-1-2-2-11">
                        <text:number>-</text:number>
                        <text:p text:style-name="table_al">Papieren zakken en papieren draagtassen</text:p>
                      </text:list-item>
                    </text:list>
                  </table:table-cell>
                  <table:table-cell table:style-name="cell_frame_all" table:number-rows-spanned="1" table:number-columns-spanned="1">
                    <text:p text:style-name="table_al">
                      <text:span text:style-name="nadrukvet">
                        <text:span text:style-name="nadrukcur">
                          <text:span text:style-name="nadrukondlijn">Geen</text:span>
                        </text:span>
                      </text:span>
                      <text:span text:style-name="nadrukcur">oud papier en karton</text:span>
                    </text:p>
                    <text:list text:style-name="id1-3-2-2-5-10-1-4-1-3-2">
                      <text:list-item text:style-override="id1-3-2-2-5-10-1-4-1-3-2-1">
                        <text:number>-</text:number>
                        <text:p text:style-name="table_al">Kunststoffen waaronder plastics, draagtasjes, ingeseald papier, zichtmappen, geplastificeerd papier etc.</text:p>
                      </text:list-item>
                      <text:list-item text:style-override="id1-3-2-2-5-10-1-4-1-3-2-2">
                        <text:number>-</text:number>
                        <text:p text:style-name="table_al">Vloeistofdichte (kartonnen) verpakkingen voor zuivel, frisdrank, vloeibare wasmiddelen en wasverzachters</text:p>
                      </text:list-item>
                      <text:list-item text:style-override="id1-3-2-2-5-10-1-4-1-3-2-3">
                        <text:number>-</text:number>
                        <text:p text:style-name="table_al">Verontreinigde papieren, nat papier en karton, koffiefilters</text:p>
                      </text:list-item>
                      <text:list-item text:style-override="id1-3-2-2-5-10-1-4-1-3-2-4">
                        <text:number>-</text:number>
                        <text:p text:style-name="table_al">Sanitair papier waaronder zakdoekjes, luiers, keukenpapier en toiletpapier</text:p>
                      </text:list-item>
                      <text:list-item text:style-override="id1-3-2-2-5-10-1-4-1-3-2-5">
                        <text:number>-</text:number>
                        <text:p text:style-name="table_al">Ordners en ringbanden met metalen klem en/of plastic kaft</text:p>
                      </text:list-item>
                      <text:list-item text:style-override="id1-3-2-2-5-10-1-4-1-3-2-6">
                        <text:number>-</text:number>
                        <text:p text:style-name="table_al">Behangpapier en vinyl</text:p>
                      </text:list-item>
                      <text:list-item text:style-override="id1-3-2-2-5-10-1-4-1-3-2-7">
                        <text:number>-</text:number>
                        <text:p text:style-name="table_al">Foto’s</text:p>
                      </text:list-item>
                      <text:list-item text:style-override="id1-3-2-2-5-10-1-4-1-3-2-8">
                        <text:number>-</text:number>
                        <text:p text:style-name="table_al">Piepschuim</text:p>
                      </text:list-item>
                    </text:list>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cell_frame_all" table:number-rows-spanned="1" table:number-columns-spanned="1">
                    <text:list text:style-name="id1-3-2-2-5-12-1-4-1-1-1">
                      <text:list-item text:style-override="id1-3-2-2-5-12-1-4-1-1-1-1">
                        <text:number>5.</text:number>
                        <text:p text:style-name="table_al">
                          <text:span text:style-name="nadrukvet">Kunststof-, metaal- en drankenver-pakkingen (PMD),</text:span> <text:span text:style-name="nadrukvet">zoals bedoeld in het kader van de Raamovereenkomst verpakkingen</text:span></text:p>
                      </text:list-item>
                    </text:list>
                  </table:table-cell>
                  <table:table-cell table:style-name="cell_frame_all" table:number-rows-spanned="1" table:number-columns-spanned="1">
                    <text:p text:style-name="table_al">
                      <text:span text:style-name="nadrukvet">
                        <text:span text:style-name="nadrukcur">
                          <text:span text:style-name="nadrukondlijn">Wel</text:span>
                        </text:span>
                      </text:span>
                      <text:span text:style-name="nadrukcur">bij PMD</text:span>
                    </text:p>
                    <text:list text:style-name="id1-3-2-2-5-12-1-4-1-2-2">
                      <text:list-item text:style-override="id1-3-2-2-5-12-1-4-1-2-2-1">
                        <text:number>-</text:number>
                        <text:p text:style-name="table_al">Bakjes voor salade, groente en fruit</text:p>
                      </text:list-item>
                      <text:list-item text:style-override="id1-3-2-2-5-12-1-4-1-2-2-2">
                        <text:number>-</text:number>
                        <text:p text:style-name="table_al">Plastic bekers voor yoghurt, vla en ijs</text:p>
                      </text:list-item>
                      <text:list-item text:style-override="id1-3-2-2-5-12-1-4-1-2-2-3">
                        <text:number>-</text:number>
                        <text:p text:style-name="table_al">Flacons voor wasmiddelen, shampoo en zeep</text:p>
                      </text:list-item>
                      <text:list-item text:style-override="id1-3-2-2-5-12-1-4-1-2-2-4">
                        <text:number>-</text:number>
                        <text:p text:style-name="table_al">Plastic flessen voor frisdrank*, water, melk, azijn etc.</text:p>
                      </text:list-item>
                      <text:list-item text:style-override="id1-3-2-2-5-12-1-4-1-2-2-5">
                        <text:number>-</text:number>
                        <text:p text:style-name="table_al">Knijpflessen voor sauzen, olie, etc.</text:p>
                      </text:list-item>
                      <text:list-item text:style-override="id1-3-2-2-5-12-1-4-1-2-2-6">
                        <text:number>-</text:number>
                        <text:p text:style-name="table_al">Kuipjes voor boter, saus, smeerkaas</text:p>
                      </text:list-item>
                      <text:list-item text:style-override="id1-3-2-2-5-12-1-4-1-2-2-7">
                        <text:number>-</text:number>
                        <text:p text:style-name="table_al">Plastic zakken en tasjes</text:p>
                      </text:list-item>
                      <text:list-item text:style-override="id1-3-2-2-5-12-1-4-1-2-2-8">
                        <text:number>-</text:number>
                        <text:p text:style-name="table_al">Verpakkingen van kaas, vlees, vis</text:p>
                      </text:list-item>
                      <text:list-item text:style-override="id1-3-2-2-5-12-1-4-1-2-2-9">
                        <text:number>-</text:number>
                        <text:p text:style-name="table_al">Zakken voor pasta, rijst, brood, snoepgoed etc.</text:p>
                      </text:list-item>
                      <text:list-item text:style-override="id1-3-2-2-5-12-1-4-1-2-2-10">
                        <text:number>-</text:number>
                        <text:p text:style-name="table_al">Potjes waarin planten worden verkocht</text:p>
                      </text:list-item>
                      <text:list-item text:style-override="id1-3-2-2-5-12-1-4-1-2-2-11">
                        <text:number>-</text:number>
                        <text:p text:style-name="table_al">Chips-, soep- en stazakken</text:p>
                      </text:list-item>
                      <text:list-item text:style-override="id1-3-2-2-5-12-1-4-1-2-2-12">
                        <text:number>-</text:number>
                        <text:p text:style-name="table_al">Tupperware bakjes</text:p>
                      </text:list-item>
                      <text:list-item text:style-override="id1-3-2-2-5-12-1-4-1-2-2-13">
                        <text:number>-</text:number>
                        <text:p text:style-name="table_al">Bekertjes</text:p>
                      </text:list-item>
                      <text:list-item text:style-override="id1-3-2-2-5-12-1-4-1-2-2-14">
                        <text:number>-</text:number>
                        <text:p text:style-name="table_al">Verpakkingen van schoonmaakmiddelen en oplosmiddelen voor huishoudelijk gebruik (mits helemaal leeg) (zoals bleek, terpentine)</text:p>
                      </text:list-item>
                      <text:list-item text:style-override="id1-3-2-2-5-12-1-4-1-2-2-15">
                        <text:number>-</text:number>
                        <text:p text:style-name="table_al">Plastic (vitamine)pillenpotjes</text:p>
                      </text:list-item>
                      <text:list-item text:style-override="id1-3-2-2-5-12-1-4-1-2-2-16">
                        <text:number>-</text:number>
                        <text:p text:style-name="table_al">Doordrukstrips (kauwgom, snoep, pillen)</text:p>
                      </text:list-item>
                      <text:list-item text:style-override="id1-3-2-2-5-12-1-4-1-2-2-17">
                        <text:number>-</text:number>
                        <text:p text:style-name="table_al">Deodorantrollers van plastic</text:p>
                      </text:list-item>
                      <text:list-item text:style-override="id1-3-2-2-5-12-1-4-1-2-2-18">
                        <text:number>-</text:number>
                        <text:p text:style-name="table_al">Aluminium schaaltjes</text:p>
                      </text:list-item>
                      <text:list-item text:style-override="id1-3-2-2-5-12-1-4-1-2-2-19">
                        <text:number>-</text:number>
                        <text:p text:style-name="table_al">Conservenblikken</text:p>
                      </text:list-item>
                      <text:list-item text:style-override="id1-3-2-2-5-12-1-4-1-2-2-20">
                        <text:number>-</text:number>
                        <text:p text:style-name="table_al">Cups van waxinelichtjes</text:p>
                      </text:list-item>
                      <text:list-item text:style-override="id1-3-2-2-5-12-1-4-1-2-2-21">
                        <text:number>-</text:number>
                        <text:p text:style-name="table_al">Dopjes van bierflessen</text:p>
                      </text:list-item>
                      <text:list-item text:style-override="id1-3-2-2-5-12-1-4-1-2-2-22">
                        <text:number>-</text:number>
                        <text:p text:style-name="table_al">Drankblikjes (zonder statiegeld)</text:p>
                      </text:list-item>
                      <text:list-item text:style-override="id1-3-2-2-5-12-1-4-1-2-2-23">
                        <text:number>-</text:number>
                        <text:p text:style-name="table_al">Folie van bakjes</text:p>
                      </text:list-item>
                      <text:list-item text:style-override="id1-3-2-2-5-12-1-4-1-2-2-24">
                        <text:number>-</text:number>
                        <text:p text:style-name="table_al">Lege metalen verpakking (blik)</text:p>
                      </text:list-item>
                      <text:list-item text:style-override="id1-3-2-2-5-12-1-4-1-2-2-25">
                        <text:number>-</text:number>
                        <text:p text:style-name="table_al">Schroefdeksels</text:p>
                      </text:list-item>
                      <text:list-item text:style-override="id1-3-2-2-5-12-1-4-1-2-2-26">
                        <text:number>-</text:number>
                        <text:p text:style-name="table_al">Stalen siroopflessen</text:p>
                      </text:list-item>
                      <text:list-item text:style-override="id1-3-2-2-5-12-1-4-1-2-2-27">
                        <text:number>-</text:number>
                        <text:p text:style-name="table_al">Pakken en pakjes voor (karne-)melk, vla en yoghurt</text:p>
                      </text:list-item>
                      <text:list-item text:style-override="id1-3-2-2-5-12-1-4-1-2-2-28">
                        <text:number>-</text:number>
                        <text:p text:style-name="table_al">Pakken en pakjes voor frisdrank, vruchtensappen, water en wijn</text:p>
                      </text:list-item>
                      <text:list-item text:style-override="id1-3-2-2-5-12-1-4-1-2-2-29">
                        <text:number>-</text:number>
                        <text:p text:style-name="table_al">Vergelijkbare pakken of pakjes voor bijvoorbeeld soepen en sauzen</text:p>
                      </text:list-item>
                    </text:list>
                  </table:table-cell>
                  <table:table-cell table:style-name="cell_frame_all" table:number-rows-spanned="1" table:number-columns-spanned="1">
                    <text:p text:style-name="table_al">
                      <text:span text:style-name="nadrukvet">
                        <text:span text:style-name="nadrukcur">
                          <text:span text:style-name="nadrukondlijn">Niet</text:span>
                        </text:span>
                      </text:span> bij PMD</text:p>
                    <text:list text:style-name="id1-3-2-2-5-12-1-4-1-3-2">
                      <text:list-item text:style-override="id1-3-2-2-5-12-1-4-1-3-2-1">
                        <text:number>-</text:number>
                        <text:p text:style-name="table_al">Verpakkingen met het logo ‘biologisch afbreekbaar/ biodegradable’</text:p>
                      </text:list-item>
                      <text:list-item text:style-override="id1-3-2-2-5-12-1-4-1-3-2-2">
                        <text:number>-</text:number>
                        <text:p text:style-name="table_al">Huishoudelijke spullen (zoals meubels, wasrek)</text:p>
                      </text:list-item>
                      <text:list-item text:style-override="id1-3-2-2-5-12-1-4-1-3-2-3">
                        <text:number>-</text:number>
                        <text:p text:style-name="table_al">Kerstboomnetten</text:p>
                      </text:list-item>
                      <text:list-item text:style-override="id1-3-2-2-5-12-1-4-1-3-2-4">
                        <text:number>-</text:number>
                        <text:p text:style-name="table_al">Kitkokers</text:p>
                      </text:list-item>
                      <text:list-item text:style-override="id1-3-2-2-5-12-1-4-1-3-2-5">
                        <text:number>-</text:number>
                        <text:p text:style-name="table_al">Koffiecupjes</text:p>
                      </text:list-item>
                      <text:list-item text:style-override="id1-3-2-2-5-12-1-4-1-3-2-6">
                        <text:number>-</text:number>
                        <text:p text:style-name="table_al">Kunststof mondkapjes</text:p>
                      </text:list-item>
                      <text:list-item text:style-override="id1-3-2-2-5-12-1-4-1-3-2-7">
                        <text:number>-</text:number>
                        <text:p text:style-name="table_al">Landbouwplastic, vijverfolie en worteldoek</text:p>
                      </text:list-item>
                      <text:list-item text:style-override="id1-3-2-2-5-12-1-4-1-3-2-8">
                        <text:number>-</text:number>
                        <text:p text:style-name="table_al">Medisch afval zoals injectienaalden, dialysemateriaal of stomazakken</text:p>
                      </text:list-item>
                      <text:list-item text:style-override="id1-3-2-2-5-12-1-4-1-3-2-9">
                        <text:number>-</text:number>
                        <text:p text:style-name="table_al">Doordrukstrips met medicijn(resten)</text:p>
                      </text:list-item>
                      <text:list-item text:style-override="id1-3-2-2-5-12-1-4-1-3-2-10">
                        <text:number>-</text:number>
                        <text:p text:style-name="table_al">Netjes van mandarijnen, sinaasappels, uien enz.</text:p>
                      </text:list-item>
                      <text:list-item text:style-override="id1-3-2-2-5-12-1-4-1-3-2-11">
                        <text:number>-</text:number>
                        <text:p text:style-name="table_al">Verpakkingen en voorwerpen van piepschuim (EPS) (zoals schaaltjes vleeswaren, vulmiddel)</text:p>
                      </text:list-item>
                      <text:list-item text:style-override="id1-3-2-2-5-12-1-4-1-3-2-12">
                        <text:number>-</text:number>
                        <text:p text:style-name="table_al">Shopper boodschappentassen</text:p>
                      </text:list-item>
                      <text:list-item text:style-override="id1-3-2-2-5-12-1-4-1-3-2-13">
                        <text:number>-</text:number>
                        <text:p text:style-name="table_al">Speelgoed</text:p>
                      </text:list-item>
                      <text:list-item text:style-override="id1-3-2-2-5-12-1-4-1-3-2-14">
                        <text:number>-</text:number>
                        <text:p text:style-name="table_al">Grote plastic producten, zoals tuinstoelen of soortgelijk</text:p>
                      </text:list-item>
                      <text:list-item text:style-override="id1-3-2-2-5-12-1-4-1-3-2-15">
                        <text:number>-</text:number>
                        <text:p text:style-name="table_al">Tuinslangen, touw</text:p>
                      </text:list-item>
                      <text:list-item text:style-override="id1-3-2-2-5-12-1-4-1-3-2-16">
                        <text:number>-</text:number>
                        <text:p text:style-name="table_al">Cd’s, video- en cassettebanden</text:p>
                      </text:list-item>
                      <text:list-item text:style-override="id1-3-2-2-5-12-1-4-1-3-2-17">
                        <text:number>-</text:number>
                        <text:p text:style-name="table_al">Zwembadjes en opblaasbaar speelgoed</text:p>
                      </text:list-item>
                      <text:list-item text:style-override="id1-3-2-2-5-12-1-4-1-3-2-18">
                        <text:number>-</text:number>
                        <text:p text:style-name="table_al">PVC</text:p>
                      </text:list-item>
                      <text:list-item text:style-override="id1-3-2-2-5-12-1-4-1-3-2-19">
                        <text:number>-</text:number>
                        <text:p text:style-name="table_al">Verpakkingen die niet leeg zijn</text:p>
                      </text:list-item>
                      <text:list-item text:style-override="id1-3-2-2-5-12-1-4-1-3-2-20">
                        <text:number>-</text:number>
                        <text:p text:style-name="table_al">Grote metalen voorwerpen zoals barbecues</text:p>
                      </text:list-item>
                      <text:list-item text:style-override="id1-3-2-2-5-12-1-4-1-3-2-21">
                        <text:number>-</text:number>
                        <text:p text:style-name="table_al">Pannen met teflon laag</text:p>
                      </text:list-item>
                      <text:list-item text:style-override="id1-3-2-2-5-12-1-4-1-3-2-22">
                        <text:number>-</text:number>
                        <text:p text:style-name="table_al">Scherpe metalen voorwerpen</text:p>
                      </text:list-item>
                      <text:list-item text:style-override="id1-3-2-2-5-12-1-4-1-3-2-23">
                        <text:number>-</text:number>
                        <text:p text:style-name="table_al">Verfblikken (vol en leeg)</text:p>
                      </text:list-item>
                      <text:list-item text:style-override="id1-3-2-2-5-12-1-4-1-3-2-24">
                        <text:number>-</text:number>
                        <text:p text:style-name="table_al">Gaspatronen (bv campinggas)</text:p>
                      </text:list-item>
                      <text:list-item text:style-override="id1-3-2-2-5-12-1-4-1-3-2-25">
                        <text:number>-</text:number>
                        <text:p text:style-name="table_al">Spuitbussen (deo, haarproducten, slagroom)</text:p>
                      </text:list-item>
                      <text:list-item text:style-override="id1-3-2-2-5-12-1-4-1-3-2-26">
                        <text:number>-</text:number>
                        <text:p text:style-name="table_al">Volle metalen verpakkingen</text:p>
                      </text:list-item>
                      <text:list-item text:style-override="id1-3-2-2-5-12-1-4-1-3-2-27">
                        <text:number>-</text:number>
                        <text:p text:style-name="table_al">Niet schud-, schenk- of schraaplege pakken</text:p>
                      </text:list-item>
                      <text:list-item text:style-override="id1-3-2-2-5-12-1-4-1-3-2-28">
                        <text:number>-</text:number>
                        <text:p text:style-name="table_al">Elektrische apparaten</text:p>
                      </text:list-item>
                      <text:list-item text:style-override="id1-3-2-2-5-12-1-4-1-3-2-29">
                        <text:number>-</text:number>
                        <text:p text:style-name="table_al">Etensresten</text:p>
                      </text:list-item>
                      <text:list-item text:style-override="id1-3-2-2-5-12-1-4-1-3-2-30">
                        <text:number>-</text:number>
                        <text:p text:style-name="table_al">Papier en karton</text:p>
                      </text:list-item>
                      <text:list-item text:style-override="id1-3-2-2-5-12-1-4-1-3-2-31">
                        <text:number>-</text:number>
                        <text:p text:style-name="table_al">Restafval</text:p>
                      </text:list-item>
                      <text:list-item text:style-override="id1-3-2-2-5-12-1-4-1-3-2-32">
                        <text:number>-</text:number>
                        <text:p text:style-name="table_al">Textiel</text:p>
                      </text:list-item>
                      <text:list-item text:style-override="id1-3-2-2-5-12-1-4-1-3-2-33">
                        <text:number>-</text:number>
                        <text:p text:style-name="table_al">Koffiebekers</text:p>
                      </text:list-item>
                    </text:list>
                  </table:table-cell>
                </table:table-row>
              </table:table>
              <text:p text:style-name="table_bottom"/>
            </text:section>
            <text:p text:style-name="al"/>
            <text:section text:name="table_id1-3-2-2-5-14" text:style-name="table">
              <text:p text:style-name="table_top"/>
              <table:table table:style-name="tgroup">
                <table:table-column table:style-name="id1-3-2-2-5-14-1-1"/>
                <table:table-column table:style-name="id1-3-2-2-5-14-1-2"/>
                <table:table-row table:style-name="row">
                  <table:table-cell table:style-name="cell_frame_all" table:number-rows-spanned="1" table:number-columns-spanned="1">
                    <text:list text:style-name="id1-3-2-2-5-14-1-3-1-1-1">
                      <text:list-item text:style-override="id1-3-2-2-5-14-1-3-1-1-1-1">
                        <text:number>6.</text:number>
                        <text:p text:style-name="table_al">
                          <text:span text:style-name="nadrukvet">Textiel</text:span>
                        </text:p>
                      </text:list-item>
                    </text:list>
                  </table:table-cell>
                  <table:table-cell table:style-name="cell_frame_all" table:number-rows-spanned="1" table:number-columns-spanned="1">
                    <text:p text:style-name="table_al">Kleding en huishoudtextiel, zoals lakens, dekens, hand- en theedoeken, schoeisel. Grote lappen stof en gordijnen</text:p>
                  </table:table-cell>
                </table:table-row>
              </table:table>
              <text:p text:style-name="table_bottom"/>
            </text:section>
            <text:p text:style-name="al"/>
            <text:section text:name="table_id1-3-2-2-5-16" text:style-name="table">
              <text:p text:style-name="table_top"/>
              <table:table table:style-name="tgroup">
                <table:table-column table:style-name="id1-3-2-2-5-16-1-1"/>
                <table:table-column table:style-name="id1-3-2-2-5-16-1-2"/>
                <table:table-row table:style-name="row">
                  <table:table-cell table:style-name="cell_frame_all" table:number-rows-spanned="1" table:number-columns-spanned="1">
                    <text:list text:style-name="id1-3-2-2-5-16-1-3-1-1-1">
                      <text:list-item text:style-override="id1-3-2-2-5-16-1-3-1-1-1-1">
                        <text:number>7.</text:number>
                        <text:p text:style-name="table_al">
                          <text:span text:style-name="nadrukvet">Elektrische- en elektronische apparatuur (WEEE/AEEA)</text:span>
                        </text:p>
                      </text:list-item>
                    </text:list>
                  </table:table-cell>
                  <table:table-cell table:style-name="cell_frame_all" table:number-rows-spanned="1" table:number-columns-spanned="1">
                    <text:p text:style-name="table_al">Alle elektrische en elektronische apparatuur en onderdelen daarvan, zoals genoemd in de Regeling beheer elektrische en elektronische apparatuur</text:p>
                  </table:table-cell>
                </table:table-row>
                <table:table-row table:style-name="row">
                  <table:table-cell table:style-name="cell_frame_all" table:number-rows-spanned="1" table:number-columns-spanned="1">
                    <text:list text:style-name="id1-3-2-2-5-16-1-3-2-1-1">
                      <text:list-item text:style-override="id1-3-2-2-5-16-1-3-2-1-1-1">
                        <text:number>8.</text:number>
                        <text:p text:style-name="table_al">
                          <text:span text:style-name="nadrukvet">Bouw- en sloopafval</text:span>
                        </text:p>
                      </text:list-item>
                    </text:list>
                  </table:table-cell>
                  <table:table-cell table:style-name="cell_frame_all" table:number-rows-spanned="1" table:number-columns-spanned="1">
                    <text:p text:style-name="table_al">Kleine hoeveelheden afval afkomstig van het bouwen, renoveren of slopen van onroerende goederen; zoals puin, gasbeton, dakpannen, sloophout en isolatiematerialen;</text:p>
                  </table:table-cell>
                </table:table-row>
                <table:table-row table:style-name="row">
                  <table:table-cell table:style-name="cell_frame_all" table:number-rows-spanned="1" table:number-columns-spanned="1">
                    <text:list text:style-name="id1-3-2-2-5-16-1-3-3-1-1">
                      <text:list-item text:style-override="id1-3-2-2-5-16-1-3-3-1-1-1">
                        <text:number>9.</text:number>
                        <text:p text:style-name="table_al">
                          <text:span text:style-name="nadrukvet">Verduurzaamd hout</text:span>
                        </text:p>
                      </text:list-item>
                    </text:list>
                  </table:table-cell>
                  <table:table-cell table:style-name="cell_frame_all" table:number-rows-spanned="1" table:number-columns-spanned="1">
                    <text:p text:style-name="table_al">A/B-hout: Onbehandeld, behandelde, geverfde of verlijmd hout; zoals planken, balken, spaanplaten en overige hout soorten.</text:p>
                    <text:p text:style-name="table_al">C-hout: bielzen, geïmpregneerd hout en gecreosoteerd hou hout dat is geïmpregneerd, te herkennen aan groene of bruine kleur. </text:p>
                  </table:table-cell>
                </table:table-row>
                <table:table-row table:style-name="row">
                  <table:table-cell table:style-name="cell_frame_all" table:number-rows-spanned="1" table:number-columns-spanned="1">
                    <text:list text:style-name="id1-3-2-2-5-16-1-3-4-1-1">
                      <text:list-item text:style-override="id1-3-2-2-5-16-1-3-4-1-1-1">
                        <text:number>10.</text:number>
                        <text:p text:style-name="table_al">
                          <text:span text:style-name="nadrukvet">Grof huishoudelijk afval</text:span>
                        </text:p>
                      </text:list-item>
                    </text:list>
                  </table:table-cell>
                  <table:table-cell table:style-name="cell_frame_all" table:number-rows-spanned="1" table:number-columns-spanned="1">
                    <text:p text:style-name="table_al">Volumineus of zwaar huishoudelijk afval dat door afmeting of gewicht niet in een inzamelmiddel of via een inzamelvoorziening ter inzameling kan worden aangeboden</text:p>
                  </table:table-cell>
                </table:table-row>
                <table:table-row table:style-name="row">
                  <table:table-cell table:style-name="cell_frame_all" table:number-rows-spanned="1" table:number-columns-spanned="1">
                    <text:list text:style-name="id1-3-2-2-5-16-1-3-5-1-1">
                      <text:list-item text:style-override="id1-3-2-2-5-16-1-3-5-1-1-1">
                        <text:number>11.</text:number>
                        <text:p text:style-name="table_al">
                          <text:span text:style-name="nadrukvet">Huishoudelijk restafval</text:span>
                        </text:p>
                      </text:list-item>
                    </text:list>
                  </table:table-cell>
                  <table:table-cell table:style-name="cell_frame_all" table:number-rows-spanned="1" table:number-columns-spanned="1">
                    <text:p text:style-name="table_al">Afval afkomstig uit particuliere huishoudens, dat overblijft na scheiding in andere deelstromen genoemd in artikel 3 van de verordening;</text:p>
                  </table:table-cell>
                </table:table-row>
                <table:table-row table:style-name="row">
                  <table:table-cell table:style-name="cell_frame_all" table:number-rows-spanned="1" table:number-columns-spanned="1">
                    <text:list text:style-name="id1-3-2-2-5-16-1-3-6-1-1">
                      <text:list-item text:style-override="id1-3-2-2-5-16-1-3-6-1-1-1">
                        <text:number>12.</text:number>
                        <text:p text:style-name="table_al">
                          <text:span text:style-name="nadrukvet">Autobanden</text:span>
                        </text:p>
                      </text:list-item>
                    </text:list>
                  </table:table-cell>
                  <table:table-cell table:style-name="cell_frame_all" table:number-rows-spanned="1" table:number-columns-spanned="1">
                    <text:p text:style-name="table_al">Banden afkomstig van personenauto's zonder velg (geen banden van b.v. fietsen, tractoren en vrachtwagens of autobanden met velg)</text:p>
                  </table:table-cell>
                </table:table-row>
                <table:table-row table:style-name="row">
                  <table:table-cell table:style-name="cell_frame_all" table:number-rows-spanned="1" table:number-columns-spanned="1">
                    <text:list text:style-name="id1-3-2-2-5-16-1-3-7-1-1">
                      <text:list-item text:style-override="id1-3-2-2-5-16-1-3-7-1-1-1">
                        <text:number>13.</text:number>
                        <text:p text:style-name="table_al">
                          <text:span text:style-name="nadrukvet">Grof tuinafval</text:span>
                        </text:p>
                      </text:list-item>
                    </text:list>
                  </table:table-cell>
                  <table:table-cell table:style-name="cell_frame_all" table:number-rows-spanned="1" table:number-columns-spanned="1">
                    <text:p text:style-name="table_al">Plantaardige of organische afvalstoffen door aard, samenstelling of omvang niet vallend onder gft-afval en vrijkomend bij de aanleg, het onderhoud of verwijdering van particulier groen, zoals grof loofafval, snoeihout et cetera, met uitzondering van bielzen, tuinhekken, boomstronken, tuinschuttingen en grond</text:p>
                  </table:table-cell>
                </table:table-row>
                <table:table-row table:style-name="row">
                  <table:table-cell table:style-name="cell_frame_all" table:number-rows-spanned="1" table:number-columns-spanned="1">
                    <text:list text:style-name="id1-3-2-2-5-16-1-3-8-1-1">
                      <text:list-item text:style-override="id1-3-2-2-5-16-1-3-8-1-1-1">
                        <text:number>14.</text:number>
                        <text:p text:style-name="table_al">
                          <text:span text:style-name="nadrukvet">Asbest en asbesthoudend afval</text:span>
                        </text:p>
                      </text:list-item>
                    </text:list>
                  </table:table-cell>
                  <table:table-cell table:style-name="cell_frame_all" table:number-rows-spanned="1" table:number-columns-spanned="1">
                    <text:p text:style-name="table_al">Afvalstoffen die asbest bevatten, zoals asbestplaten, warmhoudplaatjes rookkanalen e.d. of materiaal dat verdacht wordt asbesthoudend te zijn.</text:p>
                  </table:table-cell>
                </table:table-row>
                <table:table-row table:style-name="row">
                  <table:table-cell table:style-name="cell_frame_all" table:number-rows-spanned="1" table:number-columns-spanned="1">
                    <text:list text:style-name="id1-3-2-2-5-16-1-3-9-1-1">
                      <text:list-item text:style-override="id1-3-2-2-5-16-1-3-9-1-1-1">
                        <text:number>15.</text:number>
                        <text:p text:style-name="table_al">
                          <text:span text:style-name="nadrukvet">Dakleer/bitumen</text:span>
                        </text:p>
                      </text:list-item>
                    </text:list>
                  </table:table-cell>
                  <table:table-cell table:style-name="cell_frame_all" table:number-rows-spanned="1" table:number-columns-spanned="1">
                    <text:p text:style-name="table_al">Dakleer en/of bitumen afkomstig van huishoudens</text:p>
                  </table:table-cell>
                </table:table-row>
                <table:table-row table:style-name="row">
                  <table:table-cell table:style-name="cell_frame_all" table:number-rows-spanned="1" table:number-columns-spanned="1">
                    <text:list text:style-name="id1-3-2-2-5-16-1-3-10-1-1">
                      <text:list-item text:style-override="id1-3-2-2-5-16-1-3-10-1-1-1">
                        <text:number>16.</text:number>
                        <text:p text:style-name="table_al">
                          <text:span text:style-name="nadrukvet">Kadavers van kleine gezelschapsdieren</text:span>
                        </text:p>
                      </text:list-item>
                    </text:list>
                  </table:table-cell>
                  <table:table-cell table:style-name="cell_frame_all" table:number-rows-spanned="1" table:number-columns-spanned="1">
                    <text:p text:style-name="table_al">Honden, katten, knaagdieren, kooi- en volièredieren, duiven en vissen. Konijnen, kippen, kalkoenen, kwartels, parelhoenders, eenden, ganzen en fazanten indien er geen commerciële opbrengst aan verbonden is zoals productie van vlees, wol, pels, eieren, pluimen of huiden.</text:p>
                  </table:table-cell>
                </table:table-row>
                <table:table-row table:style-name="row">
                  <table:table-cell table:style-name="cell_frame_all" table:number-rows-spanned="1" table:number-columns-spanned="1">
                    <text:list text:style-name="id1-3-2-2-5-16-1-3-11-1-1">
                      <text:list-item text:style-override="id1-3-2-2-5-16-1-3-11-1-1-1">
                        <text:number>17.</text:number>
                        <text:p text:style-name="table_al">
                          <text:span text:style-name="nadrukvet">Harde kunststoffen</text:span>
                        </text:p>
                      </text:list-item>
                    </text:list>
                  </table:table-cell>
                  <table:table-cell table:style-name="cell_frame_all" table:number-rows-spanned="1" table:number-columns-spanned="1">
                    <text:p text:style-name="table_al">Alle harde kunststoffen niet zijnde kunststofverpakkingen afkomstig uit huishoudens zoals plastic emmers en plastic tuinmeubelen</text:p>
                  </table:table-cell>
                </table:table-row>
                <table:table-row table:style-name="row">
                  <table:table-cell table:style-name="cell_frame_all" table:number-rows-spanned="1" table:number-columns-spanned="1">
                    <text:list text:style-name="id1-3-2-2-5-16-1-3-12-1-1">
                      <text:list-item text:style-override="id1-3-2-2-5-16-1-3-12-1-1-1">
                        <text:number>18.</text:number>
                        <text:p text:style-name="table_al">
                          <text:span text:style-name="nadrukvet">Gips</text:span>
                        </text:p>
                      </text:list-item>
                    </text:list>
                  </table:table-cell>
                  <table:table-cell table:style-name="cell_frame_all" table:number-rows-spanned="1" table:number-columns-spanned="1">
                    <text:p text:style-name="table_al">Gips afkomstig uit huishoudens, witkleurig materiaal ontstaan uit calciumsulfaat en water, gebruikt als bouwstof of voor afgietsels</text:p>
                  </table:table-cell>
                </table:table-row>
                <table:table-row table:style-name="row">
                  <table:table-cell table:style-name="cell_frame_all" table:number-rows-spanned="1" table:number-columns-spanned="1">
                    <text:list text:style-name="id1-3-2-2-5-16-1-3-13-1-1">
                      <text:list-item text:style-override="id1-3-2-2-5-16-1-3-13-1-1-1">
                        <text:number>19.</text:number>
                        <text:p text:style-name="table_al">
                          <text:span text:style-name="nadrukvet">Piepschuim/EPS</text:span>
                        </text:p>
                      </text:list-item>
                    </text:list>
                  </table:table-cell>
                  <table:table-cell table:style-name="cell_frame_all" table:number-rows-spanned="1" table:number-columns-spanned="1">
                    <text:p text:style-name="table_al">EPS (geëxpandeerd polystyreen)/ piepschuim: schoon, droog piepschuim</text:p>
                  </table:table-cell>
                </table:table-row>
                <table:table-row table:style-name="row">
                  <table:table-cell table:style-name="cell_frame_all" table:number-rows-spanned="1" table:number-columns-spanned="1">
                    <text:list text:style-name="id1-3-2-2-5-16-1-3-14-1-1">
                      <text:list-item text:style-override="id1-3-2-2-5-16-1-3-14-1-1-1">
                        <text:number>20.</text:number>
                        <text:p text:style-name="table_al">
                          <text:span text:style-name="nadrukvet">Matrassen</text:span>
                        </text:p>
                      </text:list-item>
                    </text:list>
                  </table:table-cell>
                  <table:table-cell table:style-name="cell_frame_all" table:number-rows-spanned="1" table:number-columns-spanned="1">
                    <text:p text:style-name="table_al">Droge en schone matrassen afkomstig uit huishoudens</text:p>
                  </table:table-cell>
                </table:table-row>
                <table:table-row table:style-name="row">
                  <table:table-cell table:style-name="cell_frame_all" table:number-rows-spanned="1" table:number-columns-spanned="1">
                    <text:list text:style-name="id1-3-2-2-5-16-1-3-15-1-1">
                      <text:list-item text:style-override="id1-3-2-2-5-16-1-3-15-1-1-1">
                        <text:number>21.</text:number>
                        <text:p text:style-name="table_al">
                          <text:span text:style-name="nadrukvet">Metalen</text:span>
                        </text:p>
                      </text:list-item>
                    </text:list>
                  </table:table-cell>
                  <table:table-cell table:style-name="cell_frame_all" table:number-rows-spanned="1" table:number-columns-spanned="1">
                    <text:p text:style-name="table_al">Ferro- en non-ferrometalen of onderdelen niet zijnde elektrische en elektronische apparatuur</text:p>
                  </table:table-cell>
                </table:table-row>
                <table:table-row table:style-name="row">
                  <table:table-cell table:style-name="cell_frame_all" table:number-rows-spanned="1" table:number-columns-spanned="1">
                    <text:list text:style-name="id1-3-2-2-5-16-1-3-16-1-1">
                      <text:list-item text:style-override="id1-3-2-2-5-16-1-3-16-1-1-1">
                        <text:number>22.</text:number>
                        <text:p text:style-name="table_al">
                          <text:span text:style-name="nadrukvet">Matrassen</text:span>
                        </text:p>
                      </text:list-item>
                    </text:list>
                  </table:table-cell>
                  <table:table-cell table:style-name="cell_frame_all" table:number-rows-spanned="1" table:number-columns-spanned="1">
                    <text:p text:style-name="table_al">Afgedankte matrassen en toppings.</text:p>
                  </table:table-cell>
                </table:table-row>
                <table:table-row table:style-name="row">
                  <table:table-cell table:style-name="cell_frame_all" table:number-rows-spanned="1" table:number-columns-spanned="1">
                    <text:list text:style-name="id1-3-2-2-5-16-1-3-17-1-1">
                      <text:list-item text:style-override="id1-3-2-2-5-16-1-3-17-1-1-1">
                        <text:number>23.</text:number>
                        <text:p text:style-name="table_al">
                          <text:span text:style-name="nadrukvet">Zonnepanelen</text:span>
                        </text:p>
                      </text:list-item>
                    </text:list>
                  </table:table-cell>
                  <table:table-cell table:style-name="cell_frame_all" table:number-rows-spanned="1" table:number-columns-spanned="1">
                    <text:p text:style-name="table_al">Panelen die op een particulier perceel hebben gelegen t.b.v. het opwekken van groen stroom.</text:p>
                  </table:table-cell>
                </table:table-row>
                <table:table-row table:style-name="row">
                  <table:table-cell table:style-name="cell_frame_all" table:number-rows-spanned="1" table:number-columns-spanned="1">
                    <text:list text:style-name="id1-3-2-2-5-16-1-3-18-1-1">
                      <text:list-item text:style-override="id1-3-2-2-5-16-1-3-18-1-1-1">
                        <text:number>24.</text:number>
                        <text:p text:style-name="table_al">
                          <text:span text:style-name="nadrukvet">Tapijt</text:span>
                        </text:p>
                      </text:list-item>
                    </text:list>
                  </table:table-cell>
                  <table:table-cell table:style-name="cell_frame_all" table:number-rows-spanned="1" table:number-columns-spanned="1">
                    <text:p text:style-name="table_al">Vloerkleden, tapijttegels, vloerbedekking en ondervloeren van stof.</text:p>
                  </table:table-cell>
                </table:table-row>
                <table:table-row table:style-name="row">
                  <table:table-cell table:style-name="cell_frame_all" table:number-rows-spanned="1" table:number-columns-spanned="1">
                    <text:list text:style-name="id1-3-2-2-5-16-1-3-19-1-1">
                      <text:list-item text:style-override="id1-3-2-2-5-16-1-3-19-1-1-1">
                        <text:number>25.</text:number>
                        <text:p text:style-name="table_al">
                          <text:span text:style-name="nadrukvet">Rubberschroot</text:span>
                        </text:p>
                      </text:list-item>
                    </text:list>
                  </table:table-cell>
                  <table:table-cell table:style-name="cell_frame_all" table:number-rows-spanned="1" table:number-columns-spanned="1">
                    <text:p text:style-name="table_al">Banden afkomstig van fietsen, kruiwagen of motor worden hier verstaan. Als overig afval dat uit natuurlijke of synthetische polymere materialen die flexibel, dus makkelijk vervormbaar en elastisch (elastomeer) zijn.</text:p>
                    <text:p text:style-name="table_al">Banden van tractoren en vrachtwagens, is bedrijfsafval en wordt daardoor niet geaccepteerd.</text:p>
                  </table:table-cell>
                </table:table-row>
                <table:table-row table:style-name="row">
                  <table:table-cell table:style-name="cell_frame_all" table:number-rows-spanned="1" table:number-columns-spanned="1">
                    <text:list text:style-name="id1-3-2-2-5-16-1-3-20-1-1">
                      <text:list-item text:style-override="id1-3-2-2-5-16-1-3-20-1-1-1">
                        <text:number>26.</text:number>
                        <text:p text:style-name="table_al">
                          <text:span text:style-name="nadrukvet">Frituurvet en/of oliën</text:span>
                        </text:p>
                      </text:list-item>
                    </text:list>
                  </table:table-cell>
                  <table:table-cell table:style-name="cell_frame_all" table:number-rows-spanned="1" table:number-columns-spanned="1">
                    <text:p text:style-name="table_al">Vetten en oliën afkomstig uit de keuken van huishoudens gebruikt om mee te koken of bakken</text:p>
                  </table:table-cell>
                </table:table-row>
                <table:table-row table:style-name="row">
                  <table:table-cell table:style-name="cell_frame_all" table:number-rows-spanned="1" table:number-columns-spanned="1">
                    <text:list text:style-name="id1-3-2-2-5-16-1-3-21-1-1">
                      <text:list-item text:style-override="id1-3-2-2-5-16-1-3-21-1-1-1">
                        <text:number>27.</text:number>
                        <text:p text:style-name="table_al">
                          <text:span text:style-name="nadrukvet">Wit- en bruingoed</text:span>
                        </text:p>
                      </text:list-item>
                    </text:list>
                  </table:table-cell>
                  <table:table-cell table:style-name="cell_frame_all" table:number-rows-spanned="1" table:number-columns-spanned="1">
                    <text:p text:style-name="table_al">Koelkasten, wasmachines, tv's en verder alle andere elektrische en elektronische apparaten die voorzien zijn van een stekker</text:p>
                  </table:table-cell>
                </table:table-row>
              </table:table>
              <text:p text:style-name="table_bottom"/>
            </text:section>
            <text:p text:style-name="al"/>
          </text:section>
          <text:section text:name="paragraaf_id1-3-2-2-6" text:style-name="paragraaf">
            <text:p text:style-name="paragraaf_kop"><text:span text:style-name="label">§</text:span> <text:span text:style-name="nr">3</text:span> Ter inzameling aanbieden van huishoudelijke afvalstoffen (art. 9 en art. 10 van de Afvalstoffenverordening gemeente Lopik)</text:p>
          </text:section>
          <text:section text:name="artikel_id1-3-2-2-7" text:style-name="artikel">
            <text:p text:style-name="artikel_kop_titel"><text:span text:style-name="artikel_kop_label">Artikel</text:span> <text:span text:style-name="artikel_kop_nr">4.</text:span> Inzamelmiddelen- en voorzieningen.</text:p>
            <text:list text:style-name="id1-3-2-2-7-2">
              <text:list-item text:style-override="id1-3-2-2-7-2">
                <text:number>1.</text:number>
                <text:p text:style-name="al">De inzameling van afvalstoffen geschiedt via:</text:p>
                <text:list text:style-name="id1-3-2-2-7-2-3">
                  <text:list-item text:style-override="id1-3-2-2-7-2-3-1">
                    <text:number>-</text:number>
                    <text:p text:style-name="al">een inzamelmiddel voor de gebruiker van een perceel;</text:p>
                  </text:list-item>
                  <text:list-item text:style-override="id1-3-2-2-7-2-3-2">
                    <text:number>-</text:number>
                    <text:p text:style-name="al">een inzamelvoorziening voor de gebruikers van een aantal percelen;</text:p>
                  </text:list-item>
                  <text:list-item text:style-override="id1-3-2-2-7-2-3-3">
                    <text:number>-</text:number>
                    <text:p text:style-name="al">een inzamelvoorziening op wijkniveau (milieuparkje);</text:p>
                  </text:list-item>
                  <text:list-item text:style-override="id1-3-2-2-7-2-3-4">
                    <text:number>-</text:number>
                    <text:p text:style-name="al">een Milieustraat op regionaal niveau.</text:p>
                  </text:list-item>
                </text:list>
              </text:list-item>
              <text:list-item text:style-override="id1-3-2-2-7-3">
                <text:number>2.</text:number>
                <text:p text:style-name="al">Voor de inzameling van de onderstaande afvalstoffen worden de volgende inzamelmiddelen en inzamelvoorzieningen aangewezen:</text:p>
                <text:list text:style-name="id1-3-2-2-7-3-3">
                  <text:list-item text:style-override="id1-3-2-2-7-3-3-1">
                    <text:number>a.</text:number>
                    <text:p text:style-name="al">Voor restafval van huishoudens:</text:p>
                    <text:list text:style-name="id1-3-2-2-7-3-3-1-3">
                      <text:list-item text:style-override="id1-3-2-2-7-3-3-1-3-1">
                        <text:number>-</text:number>
                        <text:p text:style-name="al">een bovengrondse verzamelcontainer op wijkniveau, toegankelijk met een door de inzameldienst verstrekte afvalpas;</text:p>
                      </text:list-item>
                      <text:list-item text:style-override="id1-3-2-2-7-3-3-1-3-2">
                        <text:number>-</text:number>
                        <text:p text:style-name="al">een namens de inzameldienst verstrekte minicontainer voor de gebruiker van één perceel.</text:p>
                      </text:list-item>
                    </text:list>
                  </text:list-item>
                  <text:list-item text:style-override="id1-3-2-2-7-3-3-2">
                    <text:number>b.</text:number>
                    <text:p text:style-name="al">Voor Bio-afval van huishoudens:</text:p>
                    <text:list text:style-name="id1-3-2-2-7-3-3-2-3">
                      <text:list-item text:style-override="id1-3-2-2-7-3-3-2-3-1">
                        <text:number>-</text:number>
                        <text:p text:style-name="al">een namens de inzameldienst verstrekte minicontainer voor de gebruiker van één perceel;</text:p>
                      </text:list-item>
                      <text:list-item text:style-override="id1-3-2-2-7-3-3-2-3-2">
                        <text:number>-</text:number>
                        <text:p text:style-name="al">een bovengrondse verzamelcontainer voor de gebruikers van een aantal percelen, toegankelijk met een door de inzameldienst verstrekte afvalpas.</text:p>
                      </text:list-item>
                    </text:list>
                  </text:list-item>
                  <text:list-item text:style-override="id1-3-2-2-7-3-3-3">
                    <text:number>c.</text:number>
                    <text:p text:style-name="al">Voor oud papier en karton:</text:p>
                    <text:list text:style-name="id1-3-2-2-7-3-3-3-3">
                      <text:list-item text:style-override="id1-3-2-2-7-3-3-3-3-1">
                        <text:number>-</text:number>
                        <text:p text:style-name="al">een namens de inzameldienst verstrekte minicontainer voor de inzameling van oud papier en karton voor de gebruiker van één perceel;</text:p>
                      </text:list-item>
                      <text:list-item text:style-override="id1-3-2-2-7-3-3-3-3-2">
                        <text:number>-</text:number>
                        <text:p text:style-name="al">een bovengrondse verzamelcontainer voor de gebruikers van een aantal percelen, toegankelijk met een door de inzameldienst verstrekte afvalpas.</text:p>
                      </text:list-item>
                    </text:list>
                  </text:list-item>
                  <text:list-item text:style-override="id1-3-2-2-7-3-3-4">
                    <text:number>d.</text:number>
                    <text:p text:style-name="al">Voor kunststof- en metalen verpakkingen en drankenkartons (PMD)</text:p>
                    <text:list text:style-name="id1-3-2-2-7-3-3-4-3">
                      <text:list-item text:style-override="id1-3-2-2-7-3-3-4-3-1">
                        <text:number>-</text:number>
                        <text:p text:style-name="al">een namens de inzameldienst verstrekte minicontainer voor de inzameling van PMD voor de gebruiker van één perceel;</text:p>
                      </text:list-item>
                      <text:list-item text:style-override="id1-3-2-2-7-3-3-4-3-2">
                        <text:number>-</text:number>
                        <text:p text:style-name="al">een bovengrondse verzamelcontainer voor PMD op wijkniveau.</text:p>
                      </text:list-item>
                    </text:list>
                  </text:list-item>
                  <text:list-item text:style-override="id1-3-2-2-7-3-3-5">
                    <text:number>e.</text:number>
                    <text:p text:style-name="al">Voor verpakkingsglas:</text:p>
                    <text:list text:style-name="id1-3-2-2-7-3-3-5-3">
                      <text:list-item text:style-override="id1-3-2-2-7-3-3-5-3-1">
                        <text:number>-</text:number>
                        <text:p text:style-name="al">een ondergrondse dan wel bovengrondse verzamelcontainer voor glas op wijkniveau.</text:p>
                      </text:list-item>
                    </text:list>
                  </text:list-item>
                  <text:list-item text:style-override="id1-3-2-2-7-3-3-6">
                    <text:number>f.</text:number>
                    <text:p text:style-name="al">Voor textiel :</text:p>
                    <text:list text:style-name="id1-3-2-2-7-3-3-6-3">
                      <text:list-item text:style-override="id1-3-2-2-7-3-3-6-3-1">
                        <text:number>-</text:number>
                        <text:p text:style-name="al">een bovengrondse verzamelcontainer voor textiel op wijkniveau.</text:p>
                      </text:list-item>
                    </text:list>
                  </text:list-item>
                  <text:list-item text:style-override="id1-3-2-2-7-3-3-7">
                    <text:number>g.</text:number>
                    <text:p text:style-name="al">luiers en incontinentiemateriaal:</text:p>
                    <text:list text:style-name="id1-3-2-2-7-3-3-7-3">
                      <text:list-item text:style-override="id1-3-2-2-7-3-3-7-3-1">
                        <text:number>-</text:number>
                        <text:p text:style-name="al">een ondergrondse verzamelcontainer voor luiers en incontinentiemateriaal op wijkniveau.</text:p>
                      </text:list-item>
                    </text:list>
                  </text:list-item>
                  <text:list-item text:style-override="id1-3-2-2-7-3-3-8">
                    <text:number>h.</text:number>
                    <text:p text:style-name="al">Bladafval</text:p>
                    <text:list text:style-name="id1-3-2-2-7-3-3-8-3">
                      <text:list-item text:style-override="id1-3-2-2-7-3-3-8-3-1">
                        <text:number>-</text:number>
                        <text:p text:style-name="al">Voor uitsluitend bladafval worden binnen de bebouwde kommen bladkorven geplaatst. Deze worden geplaatst in de periode 1 oktober tot 15 december. De aantallen de locaties worden door het college bepaald.</text:p>
                      </text:list-item>
                    </text:list>
                  </text:list-item>
                </text:list>
              </text:list-item>
              <text:list-item text:style-override="id1-3-2-2-7-4">
                <text:number>3.</text:number>
                <text:p text:style-name="al">In het geval geen gebruik wordt gemaakt van de inzamelvoorziening voor restafval, de mini container voor Bio afval en de minicontainer voor PMD, heeft dit geen invloed op de verplichting tot het betalen van de afvalstoffenheffing. In alle gevallen is altijd het vastrecht van de afvalstoffenheffing verschuldigd.</text:p>
              </text:list-item>
              <text:list-item text:style-override="id1-3-2-2-7-5">
                <text:number>4.</text:number>
                <text:p text:style-name="al">De inzameldienst kan een inzamelmiddel bij de gebruiker van perceel innemen, als blijkt dat dit inzamelmiddel langdurig niet wordt gebruikt voor het ter inzameling aanbieden van huishoudelijke afvalstoffen aan de inzameldienst.</text:p>
              </text:list-item>
            </text:list>
          </text:section>
          <text:section text:name="artikel_id1-3-2-2-8" text:style-name="artikel">
            <text:p text:style-name="artikel_kop_titel"><text:span text:style-name="artikel_kop_label">Artikel</text:span> <text:span text:style-name="artikel_kop_nr">5.</text:span> Regels met betrekking tot het gebruik en de reiniging van inzamelmiddelen.</text:p>
            <text:list text:style-name="id1-3-2-2-8-2">
              <text:list-item text:style-override="id1-3-2-2-8-2">
                <text:number>1.</text:number>
                <text:p text:style-name="al">De door de inzameldienst verstrekte inzamelmiddelen en afvalpas blijven eigendom van de inzameldienst en worden bij normale slijtage door en voor rekening van de inzameldienst technisch onderhouden.</text:p>
              </text:list-item>
              <text:list-item text:style-override="id1-3-2-2-8-3">
                <text:number>2.</text:number>
                <text:p text:style-name="al">De gebruikers is verantwoordelijk voor het gebruik en het onderhoud van de in bruikleen ontvangen minicontainers, chemobox, de informatiedrager op de container en de afvalpas als ware deze zijn eigendom.</text:p>
              </text:list-item>
              <text:list-item text:style-override="id1-3-2-2-8-4">
                <text:number>3.</text:number>
                <text:p text:style-name="al">Voor het beschadigen of het verdwijnen van een container, chemobox of afvalpas is de gebruiker aansprakelijk.</text:p>
              </text:list-item>
              <text:list-item text:style-override="id1-3-2-2-8-5">
                <text:number>4.</text:number>
                <text:p text:style-name="al">De verstrekte inzamelmiddelen en afvalpas behoren bij de woning.</text:p>
              </text:list-item>
              <text:list-item text:style-override="id1-3-2-2-8-6">
                <text:number>5.</text:number>
                <text:p text:style-name="al">Om te garanderen dat de ledigingen van de mini containers die door de gebruiker van een perceel wordt aangeboden worden geregistreerd worden de volgende regels vastgesteld;</text:p>
                <text:list text:style-name="id1-3-2-2-8-6-3">
                  <text:list-item text:style-override="id1-3-2-2-8-6-3-1">
                    <text:number>a.</text:number>
                    <text:p text:style-name="al">Minicontainers voor de inzameling van huishoudelijk restafval, Bio-afval en PMD zijn voorzien van een door de inzameldienst afleesbare sticker;</text:p>
                  </text:list-item>
                  <text:list-item text:style-override="id1-3-2-2-8-6-3-2">
                    <text:number>b.</text:number>
                    <text:p text:style-name="al">De gebruiker van een minicontainer mag geen veranderingen aanbrengen aan de minicontainer welke de afleesbare sticker verbergt of verwijderd.</text:p>
                  </text:list-item>
                </text:list>
              </text:list-item>
              <text:list-item text:style-override="id1-3-2-2-8-7">
                <text:number>6.</text:number>
                <text:p text:style-name="al">De gebruiker van een perceel dient zich tot de inzameldienst te wenden</text:p>
                <text:list text:style-name="id1-3-2-2-8-7-3">
                  <text:list-item text:style-override="id1-3-2-2-8-7-3-1">
                    <text:number>a.</text:number>
                    <text:p text:style-name="al">Indien bij verhuizing naar een bestaand perceel geen container of kapotte container wordt aangetroffen;</text:p>
                  </text:list-item>
                  <text:list-item text:style-override="id1-3-2-2-8-7-3-2">
                    <text:number>b.</text:number>
                    <text:p text:style-name="al">Indien bij verhuizing naar een bestaand perceel de afvalpas niet wordt aangetroffen;</text:p>
                  </text:list-item>
                  <text:list-item text:style-override="id1-3-2-2-8-7-3-3">
                    <text:number>c.</text:number>
                    <text:p text:style-name="al">Voor het omwisselen van een container naar een ander containervolume;</text:p>
                  </text:list-item>
                  <text:list-item text:style-override="id1-3-2-2-8-7-3-4">
                    <text:number>d.</text:number>
                    <text:p text:style-name="al">Voor het verstrekken van een afvalpas en/of het plaatsen van een container bij een nieuwbouwwoning;</text:p>
                  </text:list-item>
                  <text:list-item text:style-override="id1-3-2-2-8-7-3-5">
                    <text:number>e.</text:number>
                    <text:p text:style-name="al">Bij verdwijning of vermissing van een container of de afvalpas;</text:p>
                  </text:list-item>
                  <text:list-item text:style-override="id1-3-2-2-8-7-3-6">
                    <text:number>f.</text:number>
                    <text:p text:style-name="al">In geval van een kapotte container.</text:p>
                  </text:list-item>
                </text:list>
              </text:list-item>
              <text:list-item text:style-override="id1-3-2-2-8-8">
                <text:number>7.</text:number>
                <text:p text:style-name="al">De inzameldienst kan de kosten van het verstrekken of het vervangen van een container in de vorige bedoelde gevallen bij de gebruiker van een perceel in rekening brengen, conform de voorwaarden voor het uitzetten/uitgeven van containers en afvalpassen.</text:p>
              </text:list-item>
              <text:list-item text:style-override="id1-3-2-2-8-9">
                <text:number>8.</text:number>
                <text:p text:style-name="al">Bij schade -niet toe te rekenen aan de gebruiker van een minicontainer- vindt kosteloos vervanging plaats.</text:p>
              </text:list-item>
              <text:list-item text:style-override="id1-3-2-2-8-10">
                <text:number>9.</text:number>
                <text:p text:style-name="al">De gebruiker is verplicht de container zodanig te gebruiken dat deze geen overlast voor derden veroorzaakt.</text:p>
              </text:list-item>
              <text:list-item text:style-override="id1-3-2-2-8-11">
                <text:number>10.</text:number>
                <text:p text:style-name="al">De containers mogen alleen worden gereinigd met water. Indien bij reiniging een container wordt beschadigd, is de gebruiker daarvoor aansprakelijk.</text:p>
              </text:list-item>
              <text:list-item text:style-override="id1-3-2-2-8-12">
                <text:number>11.</text:number>
                <text:p text:style-name="al">Het is verboden de volgende voorwerpen c.q. stoffen in de door de inzameldienst verstrekte inzamelmiddelen te deponeren:</text:p>
                <text:list text:style-name="id1-3-2-2-8-12-3">
                  <text:list-item text:style-override="id1-3-2-2-8-12-3-1">
                    <text:number>•</text:number>
                    <text:p text:style-name="al">Brandende of gloeiende voorwerpen</text:p>
                  </text:list-item>
                  <text:list-item text:style-override="id1-3-2-2-8-12-3-2">
                    <text:number>•</text:number>
                    <text:p text:style-name="al">Vloeibare stoffen</text:p>
                  </text:list-item>
                  <text:list-item text:style-override="id1-3-2-2-8-12-3-3">
                    <text:number>•</text:number>
                    <text:p text:style-name="al">Agressieve, giftige of explosieve stoffen</text:p>
                  </text:list-item>
                  <text:list-item text:style-override="id1-3-2-2-8-12-3-4">
                    <text:number>•</text:number>
                    <text:p text:style-name="al">Dode dieren, beenderen of dierlijke resten</text:p>
                  </text:list-item>
                  <text:list-item text:style-override="id1-3-2-2-8-12-3-5">
                    <text:number>•</text:number>
                    <text:p text:style-name="al">Omvangrijke en/of zware voorwerpen die schade aan de ophaalauto en/of het ophaalpersoneel kunnen veroorzaken dan wel toebrengen</text:p>
                  </text:list-item>
                  <text:list-item text:style-override="id1-3-2-2-8-12-3-6">
                    <text:number>•</text:number>
                    <text:p text:style-name="al">Stoffen die vanwege de aard en de samenstelling niet in een container thuishoren.</text:p>
                  </text:list-item>
                </text:list>
              </text:list-item>
            </text:list>
          </text:section>
          <text:section text:name="artikel_id1-3-2-2-9" text:style-name="artikel">
            <text:p text:style-name="artikel_kop_titel"><text:span text:style-name="artikel_kop_label">Artikel</text:span> <text:span text:style-name="artikel_kop_nr">6.</text:span> Dagen en tijden voor het ter inzameling aanbieden van huishoudelijke afvalstoffen.</text:p>
            <text:list text:style-name="id1-3-2-2-9-2">
              <text:list-item text:style-override="id1-3-2-2-9-2">
                <text:number>1.</text:number>
                <text:p text:style-name="al">De dagen en tijden voor het ter inzameling aanbieden van huishoudelijke afvalstoffen worden als volgt aangewezen:</text:p>
                <text:list text:style-name="id1-3-2-2-9-2-3">
                  <text:list-item text:style-override="id1-3-2-2-9-2-3-1">
                    <text:number>a.</text:number>
                    <text:p text:style-name="al">De dagen waarop huishoudelijk restafval, Bio-afval, kunststof verpakkingen en oud papier bij bepaalde adressen worden ingezameld worden vastgelegd op door de inzameldienst beschikbaar gestelde gepersonaliseerde digitale afvalkalender op de website van de gemeente Lopik of via de afvalwijzer app.</text:p>
                    <text:p text:style-name="al">De afvalkalender wordt ook verstrekt als in hard-copy en is af te halen op diverse locaties, vermeld op de website van de gemeente Lopik.</text:p>
                  </text:list-item>
                  <text:list-item text:style-override="id1-3-2-2-9-2-3-2">
                    <text:number>b.</text:number>
                    <text:p text:style-name="al">Als de inzameldienst om technische redenen tussentijds de inzameldagen voor bepaalde categorieën van huishoudelijke afvalstoffen bij bepaalde adressen wijzigt, geldt dat de gemeente een andere dag aanwijst vanaf het moment dat deze behoorlijk aan de gebruikers van de betreffende percelen is bekend gemaakt.</text:p>
                  </text:list-item>
                </text:list>
              </text:list-item>
              <text:list-item text:style-override="id1-3-2-2-9-3">
                <text:number>2.</text:number>
                <text:p text:style-name="al">Het aangewezen inzamelmiddel kan op de dag voor de lediging worden aangeboden na 20.00 uur.</text:p>
              </text:list-item>
              <text:list-item text:style-override="id1-3-2-2-9-4">
                <text:number>3.</text:number>
                <text:p text:style-name="al">Het aangewezen inzamelmiddel moet op de dag van inzameling voor 07.00 uur aan de weg geplaatst zijn.</text:p>
              </text:list-item>
              <text:list-item text:style-override="id1-3-2-2-9-5">
                <text:number>4.</text:number>
                <text:p text:style-name="al">Na lediging dient het inzamelmiddel op de dag van lediging zo spoedig mogelijk, doch uiterlijk voor 22.00 uur van de openbare weg te worden verwijderd.</text:p>
              </text:list-item>
              <text:list-item text:style-override="id1-3-2-2-9-6">
                <text:number>5.</text:number>
                <text:p text:style-name="al">Als het door werkzaamheden of andere omstandigheden voor de inzameldienst niet mogelijk is om de normale inzamelplaatsen te bereiken, worden in overleg met de inzameldienst voor de duur van deze werkzaamheden of omstandigheden tijdelijk andere verzamelplaatsen bepaald.</text:p>
              </text:list-item>
              <text:list-item text:style-override="id1-3-2-2-9-7">
                <text:number>6.</text:number>
                <text:p text:style-name="al">Inzamelvoorzieningen ten behoeve van een groep percelen en/of op wijkniveau zijn permanent toegankelijk. Ter voorkoming van geluidsoverlast is het gebruik van de glasbakken niet toegestaan van 22:00 tot 08:00 uur. </text:p>
              </text:list-item>
            </text:list>
          </text:section>
          <text:section text:name="artikel_id1-3-2-2-10" text:style-name="artikel">
            <text:p text:style-name="artikel_kop_titel"><text:span text:style-name="artikel_kop_label">Artikel</text:span> <text:span text:style-name="artikel_kop_nr">6A.</text:span>  Inzameling bij campings en verblijfsrecreatieparken </text:p>
            <text:p text:style-name="al">In het belang van een doelmatig beheer van huishoudelijke afvalstoffen in artikel 5 kan huishoudelijk restafval en groente-, fruit- en tuinafval en etensresten ingezameld op campings en verblijfsrecreatieparken. </text:p>
          </text:section>
          <text:section text:name="artikel_id1-3-2-2-11" text:style-name="artikel">
            <text:p text:style-name="artikel_kop_titel"><text:span text:style-name="artikel_kop_label">Artikel</text:span> <text:span text:style-name="artikel_kop_nr">7.</text:span> Regels m.b.t het gewicht van de aangeboden afvalstoffen in minicontainers</text:p>
            <text:p text:style-name="al">Het gewicht van de hoeveelheid afvalstoffen en het eigen gewicht van de ter lediging aangeboden minicontainer van 40 liter mag niet zwaarder zijn dan 22 kilogram, de overige minicontainers, in totaal niet zwaarder zijn dan 80 kilogram.</text:p>
          </text:section>
          <text:section text:name="artikel_id1-3-2-2-12" text:style-name="artikel">
            <text:p text:style-name="artikel_kop_titel"><text:span text:style-name="artikel_kop_label">Artikel</text:span> <text:span text:style-name="artikel_kop_nr">8.</text:span> Regels met betrekking tot plaatsen en wijze waarop huishoudelijke afvalstoffen moeten worden aangeboden.</text:p>
            <text:list text:style-name="id1-3-2-2-12-2">
              <text:list-item text:style-override="id1-3-2-2-12-2">
                <text:number>1.</text:number>
                <text:p text:style-name="al">Het ter inzameling aanbieden van huishoudelijke afvalstoffen in containers dient ordelijk te geschieden door plaatsing van de containers op het trottoir, zo dicht mogelijk bij de rijweg, of, bij het ontbreken van een trottoir, aan de kant van de openbare weg, op zodanige wijze dat gevaar of schade wordt voorkomen en voetgangers- en overige vereer niet wordt gehinderd of in de doorgang wordt belemmerd. De aanwijzingen van de inzameldienst dienen te worden opgevolgd.</text:p>
              </text:list-item>
              <text:list-item text:style-override="id1-3-2-2-12-3">
                <text:number>2.</text:number>
                <text:p text:style-name="al">In afwijking van het bepaalde in het eerste lid kan het college bepalen dat huishoudelijke afvalstoffen in containers ter inzameling moeten worden aangeboden op een door nader te bepalen inzamel- of clusterplaats.</text:p>
              </text:list-item>
              <text:list-item text:style-override="id1-3-2-2-12-4">
                <text:number>3.</text:number>
                <text:p text:style-name="al">De inzameling van huishoudelijke afvalstoffen vindt plaats door middel van een voertuig met achter belading, de containers dienen met handvat (achterzijde) in de richting van de straat te worden gezet, overeenkomstig de aanwijzingen gegeven door de inzameldienst.</text:p>
              </text:list-item>
              <text:list-item text:style-override="id1-3-2-2-12-5">
                <text:number>4.</text:number>
                <text:p text:style-name="al">De containers dienen goed gesloten en vrij van uitsteeksels te zijn.</text:p>
              </text:list-item>
              <text:list-item text:style-override="id1-3-2-2-12-6">
                <text:number>5.</text:number>
                <text:p text:style-name="al">Het is verboden afvalstoffen naast een container te plaatsen, met uitzondering bij de papierinzameling.</text:p>
              </text:list-item>
              <text:list-item text:style-override="id1-3-2-2-12-7">
                <text:number>6.</text:number>
                <text:p text:style-name="al">Afvalstoffen die ten onrechte of op een onjuiste wijze zijn aangeboden en die na inzameling daardoor in de container zijn achtergebleven dienen door de aanbieder uit de container te worden verwijderd.</text:p>
              </text:list-item>
              <text:list-item text:style-override="id1-3-2-2-12-8">
                <text:number>7.</text:number>
                <text:p text:style-name="al">Er wordt per perceel een minicontainer voor de inzameling van restafval verstrekt met een inhoud naar keuze.</text:p>
              </text:list-item>
            </text:list>
          </text:section>
          <text:section text:name="artikel_id1-3-2-2-13" text:style-name="artikel">
            <text:p text:style-name="artikel_kop_titel"><text:span text:style-name="artikel_kop_label">Artikel</text:span> <text:span text:style-name="artikel_kop_nr">9.</text:span> Ter inzameling aanbieden van huishoudelijke afvalstoffen via een inzamelvoorziening ten behoeve van een groep percelen.</text:p>
            <text:list text:style-name="id1-3-2-2-13-2">
              <text:list-item text:style-override="id1-3-2-2-13-2">
                <text:number>1.</text:number>
                <text:p text:style-name="al">In een aangewezen inzamelvoorziening ten behoeve van een groep percelen mogen uitsluitend die categorieën afvalstromen ter inzameling worden aangeboden waarvoor de inzamelvoorzieningen zijn bestemd.</text:p>
              </text:list-item>
              <text:list-item text:style-override="id1-3-2-2-13-3">
                <text:number>2.</text:number>
                <text:p text:style-name="al">De inzamelvoorziening ten behoeve restafval en Bio-afval wordt geopend met een daartoe door de inzameldienst verstrekte afvalpas.</text:p>
              </text:list-item>
              <text:list-item text:style-override="id1-3-2-2-13-4">
                <text:number>3.</text:number>
                <text:p text:style-name="al">Het huishoudelijk restafval moet in een goed gesloten zak in de inzamelvoorziening worden gedeponeerd.</text:p>
              </text:list-item>
              <text:list-item text:style-override="id1-3-2-2-13-5">
                <text:number>4.</text:number>
                <text:p text:style-name="al">Het is niet toegestaan niet biologisch afbreekbare zakken te gebruiken voor Bio-afval.</text:p>
              </text:list-item>
              <text:list-item text:style-override="id1-3-2-2-13-6">
                <text:number>5.</text:number>
                <text:p text:style-name="al">De afvalstoffen mogen in geen geval de vulopening of klep blokkeren, zodat de volgende aanbieder op normale wijze gebruik kan maken van de voorziening.</text:p>
              </text:list-item>
              <text:list-item text:style-override="id1-3-2-2-13-7">
                <text:number>6.</text:number>
                <text:p text:style-name="al">De inzamelvoorziening dient na gebruik goed te worden gesloten.</text:p>
              </text:list-item>
              <text:list-item text:style-override="id1-3-2-2-13-8">
                <text:number>7.</text:number>
                <text:p text:style-name="al">Het is verboden afvalstoffen, dozen en/of zakken naast de inzamelvoorziening te plaatsen.</text:p>
              </text:list-item>
            </text:list>
          </text:section>
          <text:section text:name="artikel_id1-3-2-2-14" text:style-name="artikel">
            <text:p text:style-name="artikel_kop_titel"><text:span text:style-name="artikel_kop_label">Artikel</text:span> <text:span text:style-name="artikel_kop_nr">10.</text:span> Regels met betrekking tot het ter inzameling aanbieden van huishoudelijke afvalstoffen via een inzamelvoorziening op wijkniveau.</text:p>
            <text:list text:style-name="id1-3-2-2-14-2">
              <text:list-item text:style-override="id1-3-2-2-14-2">
                <text:number>1.</text:number>
                <text:p text:style-name="al">Het is verboden glas op andere plaatsen achter te laten dan in de daartoe van gemeentewege geplaatste glasbakken.</text:p>
              </text:list-item>
              <text:list-item text:style-override="id1-3-2-2-14-3">
                <text:number>2.</text:number>
                <text:p text:style-name="al">Glas mag in de glasbakken worden gedeponeerd tussen 08.00 uur en 20.00 uur.</text:p>
              </text:list-item>
              <text:list-item text:style-override="id1-3-2-2-14-4">
                <text:number>3.</text:number>
                <text:p text:style-name="al">In de glasbakken als bedoeld in lid 1 mag alleen glas, op kleur gesorteerd, worden gedeponeerd.</text:p>
              </text:list-item>
              <text:list-item text:style-override="id1-3-2-2-14-5">
                <text:number>4.</text:number>
                <text:p text:style-name="al">Het is verboden textiel op andere plaatsen achter te laten dan in de daartoe van gemeentewege geplaatste textielbakken.</text:p>
              </text:list-item>
              <text:list-item text:style-override="id1-3-2-2-14-6">
                <text:number>5.</text:number>
                <text:p text:style-name="al">In de textielbakken als bedoeld in lid 3 mag alleen textiel, in een gesloten plasticzak, worden gedeponeerd.</text:p>
              </text:list-item>
              <text:list-item text:style-override="id1-3-2-2-14-7">
                <text:number>6.</text:number>
                <text:p text:style-name="al">Het is verboden afvalstoffen, dozen en/of zakken naast de inzamelvoorziening te plaatsen.</text:p>
              </text:list-item>
            </text:list>
          </text:section>
          <text:section text:name="artikel_id1-3-2-2-15" text:style-name="artikel">
            <text:p text:style-name="artikel_kop_titel"><text:span text:style-name="artikel_kop_label">Artikel</text:span> <text:span text:style-name="artikel_kop_nr">11.</text:span> Ter inzameling aanbieden van huishoudelijke afvalstoffen via de milieustraat (artikel 5 van de afvalstoffenverordening gemeente Lopik 2025)</text:p>
            <text:p text:style-name="al">Is gebonden aan de navolgende regels:</text:p>
            <text:list text:style-name="id1-3-2-2-15-3">
              <text:list-item text:style-override="id1-3-2-2-15-3-1">
                <text:number>1.</text:number>
                <text:p text:style-name="al">Het terrein is alleen toegankelijk voor inwoners van de gemeente Lopik en Schoonhoven met toestemming van de beheerder; er kan om een ID worden gevraagd.</text:p>
              </text:list-item>
              <text:list-item text:style-override="id1-3-2-2-15-3-2">
                <text:number>2.</text:number>
                <text:p text:style-name="al">De openingstijden van de milieustraat zijn vermeld op de afvalkalender, de afvalapp en op de website van de gemeente Lopik.</text:p>
              </text:list-item>
              <text:list-item text:style-override="id1-3-2-2-15-3-3">
                <text:number>3.</text:number>
                <text:p text:style-name="al">Aan het inleveren van bouw- en sloopafval, banden met velg, asbest en huisvuil in zakken zijn kosten verbonden. De actuele tarievenlijst wordt gepubliceerd op de gemeentelijke website en staan vermeld in de “Verordening op de heffing en invordering van afvalstoffenheffing en reinigingsrechten” </text:p>
              </text:list-item>
              <text:list-item text:style-override="id1-3-2-2-15-3-4">
                <text:number>4.</text:number>
                <text:p text:style-name="al">Het betreden van de milieustraat is op eigen risico;</text:p>
              </text:list-item>
              <text:list-item text:style-override="id1-3-2-2-15-3-5">
                <text:number>5.</text:number>
                <text:p text:style-name="al">Kinderen onder de 12 jaar mogen de auto niet verlaten;</text:p>
              </text:list-item>
              <text:list-item text:style-override="id1-3-2-2-15-3-6">
                <text:number>6.</text:number>
                <text:p text:style-name="al">Het is verboden goederen van de milieustraat mee te nemen. Bij overtreding wordt de politie gewaarschuwd en wordt aangifte gedaan, behalve door de aangewezen organisaties zoals omschreven in artikel 2.3;</text:p>
              </text:list-item>
              <text:list-item text:style-override="id1-3-2-2-15-3-7">
                <text:number>7.</text:number>
                <text:p text:style-name="al">Bezoekers dienen de aangeboden afvalstoffen gesorteerd en gescheiden aan te bieden en zelf in de aangewezen containers te deponeren. Bij discussie over het soort afval bepaalt de beheerder of medewerker van de milieustraat;</text:p>
              </text:list-item>
              <text:list-item text:style-override="id1-3-2-2-15-3-8">
                <text:number>8.</text:number>
                <text:p text:style-name="al">De aanwijzingen van de medewerkers dienen te worden opgevolgd. Medewerkers mogen bezoekers sommeren de milieustraat te verlaten;</text:p>
              </text:list-item>
              <text:list-item text:style-override="id1-3-2-2-15-3-9">
                <text:number>9.</text:number>
                <text:p text:style-name="al">De beheerder of medewerker kan het aangeboden afval weigeren als acceptant, als blijkt dat het gaat om afval dat wij niet accepteren.</text:p>
              </text:list-item>
              <text:list-item text:style-override="id1-3-2-2-15-3-10">
                <text:number>10.</text:number>
                <text:p text:style-name="al">Gevallen afval dient zelf te worden opgeruimd;</text:p>
              </text:list-item>
              <text:list-item text:style-override="id1-3-2-2-15-3-11">
                <text:number>11.</text:number>
                <text:p text:style-name="al">Asbest moet uit veiligheidsoverwegingen verpakt zijn volgens de eisen voor het verpakken en opslaan door een particulier op de locatie van verwijdering en staat in artikel 7.21 van het Bbl. Asbest vanuit bedrijven dienen volgens asbestverwijderingsbesluit 2005 te worden georganiseerd.</text:p>
              </text:list-item>
            </text:list>
          </text:section>
          <text:section text:name="artikel_id1-3-2-2-16" text:style-name="artikel">
            <text:p text:style-name="artikel_kop_titel"><text:span text:style-name="artikel_kop_label">Artikel</text:span> <text:span text:style-name="artikel_kop_nr">12.</text:span> Ter inzameling aanbieden van huishoudelijke afvalstoffen zonder inzamelmiddel</text:p>
            <text:list text:style-name="id1-3-2-2-16-2">
              <text:list-item text:style-override="id1-3-2-2-16-2">
                <text:number>1.</text:number>
                <text:p text:style-name="al">Uitsluitend de volgende materialen kunnen zonder inzamelmiddel per perceel worden aangeboden: huisraad, elektrische apparaten, metalen delen (zoals oud ijzer, fietswrakken, beddenspiralen), snoeihout met uitzondering van bomen en stronken dat na verkleinen niet in de groene container past;</text:p>
              </text:list-item>
              <text:list-item text:style-override="id1-3-2-2-16-3">
                <text:number>2.</text:number>
                <text:p text:style-name="al">Voorafgaande aan het aanbieden van grof huishoudelijk afval moet de aanbieder daartoe via de website van de gemeente Lopik.</text:p>
              </text:list-item>
              <text:list-item text:style-override="id1-3-2-2-16-4">
                <text:number>3.</text:number>
                <text:p text:style-name="al">Grof huishoudelijk afval mag max. 24 uur voor de afgesproken inzameldag worden aangeboden, aan de openbare en op een voor het inzamelvoertuig goed bereikbare plaats en vindt plaats na betaling van de kosten.</text:p>
              </text:list-item>
              <text:list-item text:style-override="id1-3-2-2-16-5">
                <text:number>4.</text:number>
                <text:p text:style-name="al">Afval zoveel mogelijk per soort gebundeld te zijn. Een bundel mag niet langer zijn van als 1,5 meter en niet zwaarder dan 20 kg. De bundels moeten hanteerbaar zijn door 1 persoon. Dit wordt beoordeeld door de medewerker van de ophaaldienst ter plekke;</text:p>
              </text:list-item>
              <text:list-item text:style-override="id1-3-2-2-16-6">
                <text:number>5.</text:number>
                <text:p text:style-name="al">Per afspraak mag een vrij aantal m3 grofvuil worden aangeboden, de kosten zijn beschreven in onze verordening op de heffing en invordering van afvalstoffenheffing en reinigingsrechten;</text:p>
              </text:list-item>
              <text:list-item text:style-override="id1-3-2-2-16-7">
                <text:number>6.</text:number>
                <text:p text:style-name="al">Tot op het moment waarop daadwerkelijk wordt ingezameld, is de aanbieder verantwoordelijk voor het aangeboden grof huishoudelijk afval. Bij het aanbieden van huishoudelijke afvalstoffen zonder inzamelmiddel wordt de weg niet verontreinigd, wordt verkeer niet gehinderd of in de doorgang belemmerd en wordt gevaar of schade voorkomen.</text:p>
              </text:list-item>
            </text:list>
            <text:p text:style-name="al"/>
          </text:section>
          <text:section text:name="paragraaf_id1-3-2-2-17" text:style-name="paragraaf">
            <text:p text:style-name="paragraaf_kop"><text:span text:style-name="label">§</text:span> <text:span text:style-name="nr">4</text:span> INZAMELING VAN BEDRIJFSAFVALSTOFFEN</text:p>
          </text:section>
          <text:section text:name="artikel_id1-3-2-2-18" text:style-name="artikel">
            <text:p text:style-name="artikel_kop_titel"><text:span text:style-name="artikel_kop_label">Artikel</text:span> <text:span text:style-name="artikel_kop_nr">13.</text:span> Inzameling van bedrijfsafvalstoffen door de inzameldienst. (Uitwerking artikel 11 Afvalstoffenverordening)</text:p>
            <text:p text:style-name="al">De inzameldienst zamelt categorieën bedrijfsafvalstoffen in die qua aard, samenstelling en hoeveelheid vergelijkbaar zijn met de categorieën huishoudelijke afvalstoffen die door de inzameldienst worden ingezameld.</text:p>
          </text:section>
          <text:section text:name="artikel_id1-3-2-2-19" text:style-name="artikel">
            <text:p text:style-name="artikel_kop_titel"><text:span text:style-name="artikel_kop_label">Artikel</text:span> <text:span text:style-name="artikel_kop_nr">14.</text:span> Regels over dagen, tijden, wijzen en plaatsen voor de inzameling van bedrijfsafvalstoffen.</text:p>
            <text:p text:style-name="al">Instellingen en organisaties die op grond van artikel 13 van de Afvalstoffenverordening hun bedrijfsafvalstoffen aan de inzameldienst aanbieden dienen hun afval aan te bieden in overeenstemming met de regels van dit besluit voor de inzameling van huishoudelijke afvalstoffen.</text:p>
          </text:section>
          <text:section text:name="artikel_id1-3-2-2-20" text:style-name="artikel">
            <text:p text:style-name="artikel_kop_titel"><text:span text:style-name="artikel_kop_label">Artikel</text:span> <text:span text:style-name="artikel_kop_nr">14A</text:span>  Overtreding en handhaving</text:p>
            <text:list text:style-name="id1-3-2-2-20-2">
              <text:list-item text:style-override="id1-3-2-2-20-2">
                <text:number>1.</text:number>
                <text:p text:style-name="al">Overtreding van de regels in dit uitvoeringsbesluit gesteld kan leiden tot het opleggen van een bestuurlijke boete door burgemeester en wethouders.</text:p>
              </text:list-item>
              <text:list-item text:style-override="id1-3-2-2-20-3">
                <text:number>2.</text:number>
                <text:p text:style-name="al">Bij overtreding door een natuurlijke persoon van een voorschrift als genoemd in de bijlage bij dit artikel, is de hoogte van de bestuurlijke boete gelijk aan het bedrag dat in de bijlage is vermeld bij het desbetreffende voorschrift.</text:p>
              </text:list-item>
              <text:list-item text:style-override="id1-3-2-2-20-4">
                <text:number>3.</text:number>
                <text:p text:style-name="al">Bij overtreding door een rechtspersoon van een voorschrift als genoemd in de bijlage bij dit artikel, wordt de hoogte van de bestuurlijke boete die geldt voor een natuurlijke persoon vermenigvuldigd met de factor twee.</text:p>
              </text:list-item>
              <text:list-item text:style-override="id1-3-2-2-20-5">
                <text:number>4.</text:number>
                <text:p text:style-name="al">De op te leggen bestuurlijke boete worden verhoogd met 100% van het boetebedrag, indien binnen een tijdvak van twee jaar voorafgaand aan de dag van constatering van de overtreding een eerdere overtreding, bestaande uit eenzelfde gedraging, is geconstateerd en de bestuurlijke boete voor de eerdere overtreding onherroepelijk is geworden.</text:p>
              </text:list-item>
              <text:list-item text:style-override="id1-3-2-2-20-6">
                <text:number>5.</text:number>
                <text:p text:style-name="al">lndien het boetebedrag bedoeld in het derde of vierde lid, hoger is dan het wettelijk maximum boetebedrag als bedoeld in artikel 154b, zesde lid, van de Gemeentewet, geldt het wettelijk maximum boetebedrag.</text:p>
              </text:list-item>
            </text:list>
          </text:section>
          <text:section text:name="artikel_id1-3-2-2-21" text:style-name="artikel">
            <text:p text:style-name="artikel_kop_titel"><text:span text:style-name="artikel_kop_label">Artikel</text:span> <text:span text:style-name="artikel_kop_nr">15</text:span> Afvalpas voor zwerfafval</text:p>
            <text:list text:style-name="id1-3-2-2-21-2">
              <text:list-item text:style-override="id1-3-2-2-21-2">
                <text:number>1.</text:number>
                <text:p text:style-name="al">Op verzoek kan aan een bewoner of organisatie een afvalpas worden verstrekt voor het storten van ingezameld zwerfafval in de inzamelvoorziening.</text:p>
              </text:list-item>
              <text:list-item text:style-override="id1-3-2-2-21-3">
                <text:number>2.</text:number>
                <text:p text:style-name="al">De afvalpas voor het storten van zwerfafval blijft eigendom van de gemeente.</text:p>
              </text:list-item>
              <text:list-item text:style-override="id1-3-2-2-21-4">
                <text:number>3.</text:number>
                <text:p text:style-name="al">De afvalpas voor het storten van zwerfafval mag uitsluitend worden gebruikt voor het bij een inzamelvoorziening aanbieden van een gelimiteerde hoeveelheid zwerfafval afkomstig uit de openbare ruimte.</text:p>
              </text:list-item>
              <text:list-item text:style-override="id1-3-2-2-21-5">
                <text:number>4.</text:number>
                <text:p text:style-name="al">Bij misbruik kan de afvalpas voor het storten van zwerfafval worden geblokkeerd.</text:p>
              </text:list-item>
              <text:list-item text:style-override="id1-3-2-2-21-6">
                <text:number>5.</text:number>
                <text:p text:style-name="al">Onder misbruik wordt in dit verband in ieder geval verstaan het handelen in strijd met het derde lid van dit artikel.</text:p>
              </text:list-item>
            </text:list>
          </text:section>
          <text:section text:name="artikel_id1-3-2-2-22" text:style-name="artikel">
            <text:p text:style-name="artikel_kop_titel"><text:span text:style-name="artikel_kop_label">Artikel</text:span> <text:span text:style-name="artikel_kop_nr">16.</text:span> Inwerkingtreding </text:p>
            <text:list text:style-name="id1-3-2-2-22-2">
              <text:list-item text:style-override="id1-3-2-2-22-2">
                <text:number>1.</text:number>
                <text:p text:style-name="al">Dit uitvoeringsbesluit treedt in werking op 1 januari 2025.</text:p>
              </text:list-item>
              <text:list-item text:style-override="id1-3-2-2-22-3">
                <text:number>2.</text:number>
                <text:p text:style-name="al">Dit uitvoeringsbesluit kan worden aangehaald als <text:span text:style-name="nadrukvet">“Uitvoeringsbesluit Afvalstoffen gemeente Lopik 2025”</text:span>.</text:p>
              </text:list-item>
              <text:list-item text:style-override="id1-3-2-2-22-4">
                <text:number>3.</text:number>
                <text:p text:style-name="al">Bij het vaststellen van dit uitvoeringsbesluit vervalt het uitvoeringsbesluit gemeente Lopik 2016.</text:p>
              </text:list-item>
            </text:list>
          </text:section>
        </text:section>
        <text:section text:name="regeling-sluiting_id1-3-2-3" text:style-name="regeling-sluiting">
          <text:section text:name="ondertekening_id1-3-2-3-1">
            <text:p><text:span text:style-name="functie">Aldus vastgesteld door het college van de gemeente Lopik,</text:span></text:p>
            <text:p><text:span text:style-name="functie">gehouden op 17 december 2024,</text:span></text:p>
          </text:section>
          <text:section text:name="ondertekening_id1-3-2-3-2">
            <text:p><text:span text:style-name="functie"/></text:p>
            <text:p><text:span text:style-name="functie"> De secretaris, </text:span></text:p>
            <text:p><text:span text:style-name="functie"> L. de Graaff </text:span></text:p>
          </text:section>
          <text:section text:name="ondertekening_id1-3-2-3-3">
            <text:p><text:span text:style-name="functie"/></text:p>
            <text:p><text:span text:style-name="functie">De burgermeester,</text:span></text:p>
            <text:p><text:span text:style-name="functie">DR. L.J. de Graaf</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ls</text:span> bedoeld in artikel 13A, lid 2, van het Uitvoeringsbesluit Afvalstoffen gemeente Lopik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Bladzijdenr</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Boete in euro'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inzamelen van huishoudelijke afvalstoff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Het ter inzameling aanbieden van huishoudelijke afvalstoffen</text:p>
                </table:table-cell>
                <table:table-cell table:style-name="cell_frame_all" table:number-rows-spanned="1" table:number-columns-spanned="1">
                  <text:p text:style-name="table_al">9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als</text:span> bedoeld in artikel 13A, lid 2, van het Uitvoeringsbesluit Afvalstoffen gemeente Lopik 2025 verwijzend naar de afvalstoffenverordening gemeente Lopik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et is verboden een openbare plaats, als bedoeld in artikel 1 van de Wet Openbare manifestaties, te verontreinigen of het milieu nadelig te beïnvloeden door afvalstoffen, stoffen of voorwerpen te laden, te lossen of te vervoeren of andere werkzaamheden te verricht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Het is verboden afvalstoffen op een voor het publiek waarneembare plaats in de open lucht en buiten een inrichting als bedoeld in artikel 1.1 Wet milieubeheer op te slaan of opgeslagen te hebben, anders dan door het in overeenstemming met paragraaf 2 van deze verordening aanbieden, achterlaten of overdragen van huishoudelijke afvalstoffen.</text:p>
                </table:table-cell>
                <table:table-cell table:style-name="cell_frame_all" table:number-rows-spanned="1" table:number-columns-spanned="1">
                  <text:p text:style-name="table_al">2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983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Natuur en milieu | Organisatie en beleid</meta:user-defined>
    <meta:user-defined meta:name="DC.source">artikel 10.23 van de Wet milieubeheer]|[1.0:c:BWBR0003245&amp;artikel=10.23&amp;g=2025-01-01</meta:user-defined>
    <meta:user-defined meta:name="DC.source">artikel 10.24 van de Wet milieubeheer]|[1.0:c:BWBR0003245&amp;artikel=10.24&amp;g=2025-01-01</meta:user-defined>
    <meta:user-defined meta:name="DC.source">artikel 10.25 van de Wet milieubeheer]|[1.0:c:BWBR0003245&amp;artikel=10.25&amp;g=2025-01-01</meta:user-defined>
    <meta:user-defined meta:name="DC.source">artikel 10.26 van de Wet milieubeheer]|[1.0:c:BWBR0003245&amp;artikel=10.26&amp;g=2025-01-01</meta:user-defined>
    <meta:user-defined meta:name="DCTERMS.alternative">Uitvoeringsbesluit Afvalstoffen gemeente Lopik 2025</meta:user-defined>
    <dc:language>nl</dc:language>
    <meta:user-defined meta:name="OVERHEIDop.locatietype/OVERHEIDop.gebiedsmarkering">Gemeente</meta:user-defined>
    <meta:user-defined meta:name="DC.title">Uitvoeringsbesluit afvalstoffen gemeente Lopik 2025</meta:user-defined>
    <meta:user-defined meta:name="DCTERMS.W3CDTF/DCTERMS.available">2025-05-09</meta:user-defined>
    <meta:user-defined meta:name="DCTERMS.W3CDTF/OVERHEIDop.jaargang">2025</meta:user-defined>
    <meta:user-defined meta:name="OVERHEIDop.publicationIssue">199837</meta:user-defined>
    <meta:user-defined meta:name="OVERHEIDop.betreftRegeling">CVDR739063_1</meta:user-defined>
    <meta:user-defined meta:name="xs:date/OVERHEIDop.startdatum">2025-05-10</meta:user-defined>
    <meta:user-defined meta:name="OVERHEIDop.GmbID/DC.identifier">gmb-2025-199837</meta:user-defined>
    <meta:user-defined meta:name="OVERHEIDop.versieInformatie"/>
  </office:meta>
</office:document-meta>
</file>