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dorpspicknick op Moederdag op zondag 11 mei 2025 van 12:00 uur tot 20:00 uur in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6 maart 2025 een evenementenvergunning verleend op grond van artikel 2:25 van de Algemene Plaatselijke Verordening Beuningen voor het organiseren van een dorpspicknick op Moederdag op zondag 11 mei 2025 van 12:00 uur tot 20:00 uur. De locatie betreft: Notaris Stephanus Roesstraat 28, 6645 AJ te Winssen (boomgaard naast de kerk in Winssen). Het advies is om eerst telefonisch contact met de gemeente op te nemen als u vragen heeft. Een belanghebbende kan bezwaar maken tegen het genomen besluit.</text:p>
            <text:p text:style-name="common-al"/>
            <text:p text:style-name="last-al">Beuningen, 6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98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dorpspicknick op Moederdag op zondag 11 mei 2025 van 12:00 uur tot 20:00 uur in Winss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32</meta:user-defined>
    <meta:user-defined meta:name="OVERHEIDop.GmbID/DC.identifier">gmb-2025-199832</meta:user-defined>
    <meta:user-defined meta:name="OVERHEIDop.versieInformatie"/>
  </office:meta>
</office:document-meta>
</file>