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Theaterseizoen 25 - 26 in de periode van 23 mei 2025 t/m 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reclame-driehoeksborden ten behoeve van Theaterseizoen 25 - 26 in de periode van 23 mei 2025 t/m 6 juni 2025. Verleend en verzonden op 1 mei 2025.</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9830</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30</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830</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Theaterseizoen 25 - 26 in de periode van 23 mei 2025 t/m 6 juni 2025</meta:user-defined>
    <meta:user-defined meta:name="DCTERMS.W3CDTF/DCTERMS.available">2025-05-08</meta:user-defined>
    <meta:user-defined meta:name="DCTERMS.W3CDTF/OVERHEIDop.jaargang">2025</meta:user-defined>
    <meta:user-defined meta:name="OVERHEIDop.publicationIssue">199830</meta:user-defined>
    <meta:user-defined meta:name="OVERHEIDop.GmbID/DC.identifier">gmb-2025-199830</meta:user-defined>
    <meta:user-defined meta:name="OVERHEIDop.versieInformatie"/>
  </office:meta>
</office:document-meta>
</file>