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Shantyfestival’ op het Israëlplein, Langestraat 75 en voorzijde gemeentehuis in Winschoten op zaterdag 3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hantyfestival’ op het Israëlplein, Langestraat 75 en voorzijde gemeentehuis in Winschoten op zaterdag 31 mei 2025 van 13.00 uur tot 17.30 uur. Verleend en verzonden op 1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Shantyfestival’ op het Israëlplein, Langestraat 75 en voorzijde gemeentehuis in Winschoten op zaterdag 31 mei 2025</meta:user-defined>
    <meta:user-defined meta:name="DCTERMS.W3CDTF/DCTERMS.available">2025-05-08</meta:user-defined>
    <meta:user-defined meta:name="DCTERMS.W3CDTF/OVERHEIDop.jaargang">2025</meta:user-defined>
    <meta:user-defined meta:name="OVERHEIDop.publicationIssue">199824</meta:user-defined>
    <meta:user-defined meta:name="OVERHEIDop.GmbID/DC.identifier">gmb-2025-199824</meta:user-defined>
    <meta:user-defined meta:name="OVERHEIDop.versieInformatie"/>
  </office:meta>
</office:document-meta>
</file>