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voor het bouwen van 6 woningen en 6 appartementen Margaretha van Oostenrijklaan, Hazerswoude-Dorp – V2023/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garetha van Oostenrijklaan, Hazerswoude-Dorp – V2023/952</text:p>
            <text:p text:style-name="common-al"/>
            <text:p text:style-name="common-al">V2023/952</text:p>
            <text:p text:style-name="common-al">het bouwen van 6 woningen en 6 appartementen </text:p>
            <text:p text:style-name="common-al">Datum ter inzage: 6 mei 2025</text:p>
            <text:p text:style-name="common-al"/>
            <text:p text:style-name="common-al">Burgemeester en wethouders van de gemeente Alphen aan den Rijn maken bekend dat zij bij besluit van 2 mei 2025 een omgevingsvergunning hebben verleend voor het bouwen van 6 woningen en 6 appartementen achter de Dorpsstraat en in het verlengde van de Margaretha van Oostenrijklaan, Hazerswoude-Dorp. </text:p>
            <text:p text:style-name="common-al"/>
            <text:p text:style-name="common-al"/>
            <text:p text:style-name="common-al"/>
            <text:p text:style-name="tussenkopcur">Waarom is een afwijkingsprocedure nodig?</text:p>
            <text:p text:style-name="common-al">Deze vergunning is verleend op grond van artikel 2.1, eerste lid, onder a en c, en artikel 2.12, eerste lid, sub a, onder 3° van de Wet algemene bepalingen omgevingsrecht (Wabo), omdat het project niet volledig past binnen de regels van de geldende beheersverordening ‘Hazerswoude-Dorp 2017’.</text:p>
            <text:p text:style-name="common-al"/>
            <text:p text:style-name="common-al">Het project omvat de herontwikkeling van een voormalig bedrijventerrein aan de Anna van Burenlaan, waarbij 12 woningen worden gerealiseerd: 6 grondgebonden woningen en een appartementengebouw met 6 appartementen. Het plan draagt bij aan de woningbouwambitie van de gemeente en de verbetering van de leefomgeving in Hazerswoude-Dorp.</text:p>
            <text:p text:style-name="common-al"/>
            <text:p text:style-name="common-al"/>
            <text:p text:style-name="tussenkopcur">Ter inzage</text:p>
            <text:p text:style-name="common-al">De definitieve vergunning en de bijbehorende stukken liggen vanaf 6 mei 2025 gedurende zes weken ter inzage in het gemeentehuis van Alphen aan den Rijn, Stadhuisplein 1. U kunt de stukken inzien tijdens de reguliere openingstijden of online via www.overheid.nl.</text:p>
            <text:p text:style-name="common-al"/>
            <text:p text:style-name="common-al"/>
            <text:p text:style-name="tussenkopcur">Beroep</text:p>
            <text:p text:style-name="common-al">Belanghebbenden kunnen binnen zes weken na de dag van publicatie beroep instellen bij de Rechtbank Den Haag, sector bestuursrecht, Postbus 20302, 2500 EH Den Haag. Het indienen van een beroepschrift schorst de werking van het besluit niet.</text:p>
            <text:p text:style-name="common-al">Als er zwaarwegende redenen zijn om het besluit niet in werking te laten treden, kan een voorlopige voorziening worden aangevraagd bij de Voorzieningenrechter van de Rechtbank Den Haag. De beschikking treedt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8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Definitieve beschikking omgevingsvergunning, voor het bouwen van 6 woningen en 6 appartementen Margaretha van Oostenrijklaan, Hazerswoude-Dorp – V2023/952</meta:user-defined>
    <meta:user-defined meta:name="DCTERMS.W3CDTF/DCTERMS.available">2025-05-08</meta:user-defined>
    <meta:user-defined meta:name="DCTERMS.W3CDTF/OVERHEIDop.jaargang">2025</meta:user-defined>
    <meta:user-defined meta:name="OVERHEIDop.publicationIssue">199820</meta:user-defined>
    <meta:user-defined meta:name="OVERHEIDop.GmbID/DC.identifier">gmb-2025-199820</meta:user-defined>
    <meta:user-defined meta:name="OVERHEIDop.versieInformatie"/>
  </office:meta>
</office:document-meta>
</file>