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uimtelijk en technisch aanpassen van een GIS gebouw – wijziging op verleende omgevingsvergunning aan Holtumm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ltummerweg 5, 6114 RE te Susteren / Echt-Susteren / ingekomen 25 april 2025 / het ruimtelijk en technisch aanpassen van een GIS gebouw – wijziging op verleende omgevingsvergun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8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uimtelijk en technisch aanpassen van een GIS gebouw – wijziging op verleende omgevingsvergunning aan Holtummerweg 5 te Sust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13</meta:user-defined>
    <meta:user-defined meta:name="OVERHEIDop.GmbID/DC.identifier">gmb-2025-199813</meta:user-defined>
    <meta:user-defined meta:name="OVERHEIDop.versieInformatie"/>
  </office:meta>
</office:document-meta>
</file>