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bebouwing door een nieuwe overkapping &amp; carport aan Op de Kampes 8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p de Kampes 8, 6116 AV te Roosteren / Echt-Susteren / ingekomen 26 april 2025 / het vervangen van de huidige bebouwing door een nieuwe overkapping &amp; carpor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98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huidige bebouwing door een nieuwe overkapping &amp; carport aan Op de Kampes 8 te Rooster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09</meta:user-defined>
    <meta:user-defined meta:name="OVERHEIDop.GmbID/DC.identifier">gmb-2025-199809</meta:user-defined>
    <meta:user-defined meta:name="OVERHEIDop.versieInformatie"/>
  </office:meta>
</office:document-meta>
</file>