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Slag van Heiligerlee in de periode van 12 mei 2025 t/m 25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reclame-driehoeksborden ten behoeve van Slag van Heiligerlee in de periode van 12 mei 2025 t/m 25 mei 2025. Verleend en verzonden op 1 me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80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0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0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Slag van Heiligerlee in de periode van 12 mei 2025 t/m 25 mei 2025</meta:user-defined>
    <meta:user-defined meta:name="DCTERMS.W3CDTF/DCTERMS.available">2025-05-08</meta:user-defined>
    <meta:user-defined meta:name="DCTERMS.W3CDTF/OVERHEIDop.jaargang">2025</meta:user-defined>
    <meta:user-defined meta:name="OVERHEIDop.publicationIssue">199807</meta:user-defined>
    <meta:user-defined meta:name="OVERHEIDop.GmbID/DC.identifier">gmb-2025-199807</meta:user-defined>
    <meta:user-defined meta:name="OVERHEIDop.versieInformatie"/>
  </office:meta>
</office:document-meta>
</file>