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opleverfeest op 12 juni 2025, P.L. Ta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op gedeelte van de P.L. Takstraat<text:span text:style-name="nadrukvet">; </text:span>het organiseren van een opleverfeest op 12 juni 2025</text:p>
            <text:p text:style-name="common-al">
            
          </text:p>
            <text:p text:style-name="common-al">Datum ontvangst: 23-04-2025</text:p>
            <text:p text:style-name="last-al">Zaaknummer: 00001139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963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Aangevraagd: Evenementenvergunning, het organiseren van een opleverfeest op 12 juni 2025, P.L. Takstr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05</meta:user-defined>
    <meta:user-defined meta:name="OVERHEIDop.GmbID/DC.identifier">gmb-2025-199805</meta:user-defined>
    <meta:user-defined meta:name="OVERHEIDop.versieInformatie"/>
  </office:meta>
</office:document-meta>
</file>