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nyon Events B.V. voor het schenken van zwak-alcoholhoudende dranken tijdens Gouda Beach Experience van 19-06-2025 t/m 23-06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rand Canyon Events B.V. mag zwak-alcoholische dranken schenken tijdens Gouda Beach Experience dat plaatsvindt op de locatie Markt.</text:p>
            <text:p text:style-name="common-al">De vergunning is verzonden op 06-05-2025. Het zaaknummer van de vergunning is 1385741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6-05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980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4799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and Canyon Events B.V. voor het schenken van zwak-alcoholhoudende dranken tijdens Gouda Beach Experience van 19-06-2025 t/m 23-06-2025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04</meta:user-defined>
    <meta:user-defined meta:name="OVERHEIDop.GmbID/DC.identifier">gmb-2025-199804</meta:user-defined>
    <meta:user-defined meta:name="OVERHEIDop.versieInformatie"/>
  </office:meta>
</office:document-meta>
</file>