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Groningen week 37 &amp; 38 in de periode van 5 september 2025 t/m 1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reclame-driehoeksborden ten behoeve van BAUHAUS Groningen week 37 &amp; 38 in de periode van 5 september 2025 t/m 18 september 2025. Verleend en verzonden op 1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Groningen week 37 &amp; 38 in de periode van 5 september 2025 t/m 18 september 2025</meta:user-defined>
    <meta:user-defined meta:name="DCTERMS.W3CDTF/DCTERMS.available">2025-05-08</meta:user-defined>
    <meta:user-defined meta:name="DCTERMS.W3CDTF/OVERHEIDop.jaargang">2025</meta:user-defined>
    <meta:user-defined meta:name="OVERHEIDop.publicationIssue">199802</meta:user-defined>
    <meta:user-defined meta:name="OVERHEIDop.GmbID/DC.identifier">gmb-2025-199802</meta:user-defined>
    <meta:user-defined meta:name="OVERHEIDop.versieInformatie"/>
  </office:meta>
</office:document-meta>
</file>