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nderdag Meppeldagen juli en augustus 2025 , Groenmark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onderdag Meppeldagen juli en augustus 2025  aan de Groenmark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9-04-2025. We nemen waarschijnlijk voor 23-06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979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9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9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32137</meta:user-defined>
    <dc:language>nl</dc:language>
    <meta:user-defined meta:name="OVERHEIDop.locatietype/OVERHEIDop.gebiedsmarkering">Lijn</meta:user-defined>
    <meta:user-defined meta:name="DC.title">Aanvraag Evenementenvergunning, Donderdag Meppeldagen juli en augustus 2025 , Groenmarkt te Mepp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97</meta:user-defined>
    <meta:user-defined meta:name="OVERHEIDop.GmbID/DC.identifier">gmb-2025-199797</meta:user-defined>
    <meta:user-defined meta:name="OVERHEIDop.versieInformatie"/>
  </office:meta>
</office:document-meta>
</file>