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oerderij braderie’ op de Langakkerschans in Bad Nieuweschans op zondag 18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organiseren van het evenement ‘Boerderij braderie’ op de Langakkerschans in Bad Nieuweschans op zondag 18 mei 2025 van 10.00 uur tot 16.00 uur. Verleend en verzonden op 1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Boerderij braderie’ op de Langakkerschans in Bad Nieuweschans op zondag 18 mei 2025</meta:user-defined>
    <meta:user-defined meta:name="DCTERMS.W3CDTF/DCTERMS.available">2025-05-08</meta:user-defined>
    <meta:user-defined meta:name="DCTERMS.W3CDTF/OVERHEIDop.jaargang">2025</meta:user-defined>
    <meta:user-defined meta:name="OVERHEIDop.publicationIssue">199796</meta:user-defined>
    <meta:user-defined meta:name="OVERHEIDop.GmbID/DC.identifier">gmb-2025-199796</meta:user-defined>
    <meta:user-defined meta:name="OVERHEIDop.versieInformatie"/>
  </office:meta>
</office:document-meta>
</file>