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cht optrekken van de achtergevel op de eerste verdieping van de woning, Gladiolenstraat 20 1782K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Gladiolenstraat 20 1782KG Den Helder, recht optrekken van de achtergevel op de eerste verdieping van de woning</text:p>
            <text:p text:style-name="common-al">Datum ontvangst: 02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979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19</meta:user-defined>
    <meta:user-defined meta:name="DCTERMS.abstract">recht optrekken van de achtergevel op de eerst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cht optrekken van de achtergevel op de eerste verdieping van de woning, Gladiolenstraat 20 1782KG Den Helder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90</meta:user-defined>
    <meta:user-defined meta:name="OVERHEIDop.GmbID/DC.identifier">gmb-2025-199790</meta:user-defined>
    <meta:user-defined meta:name="OVERHEIDop.versieInformatie"/>
  </office:meta>
</office:document-meta>
</file>