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raderie en rommelmarkt Bad Nieuweschans’ op de Havenstraat, Hoofdstraat en Voorstraat in Bad Nieuweschans op zondag 2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organiseren van het evenement ‘Braderie en rommelmarkt Bad Nieuweschans’ op de Havenstraat, Hoofdstraat en Voorstraat in Bad Nieuweschans op zondag 25 mei 2025 van 11.00 uur tot 17.00 uur. Verleend en verzonden op 30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8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8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8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Braderie en rommelmarkt Bad Nieuweschans’ op de Havenstraat, Hoofdstraat en Voorstraat in Bad Nieuweschans op zondag 25 mei 2025</meta:user-defined>
    <meta:user-defined meta:name="DCTERMS.W3CDTF/DCTERMS.available">2025-05-08</meta:user-defined>
    <meta:user-defined meta:name="DCTERMS.W3CDTF/OVERHEIDop.jaargang">2025</meta:user-defined>
    <meta:user-defined meta:name="OVERHEIDop.publicationIssue">199785</meta:user-defined>
    <meta:user-defined meta:name="OVERHEIDop.GmbID/DC.identifier">gmb-2025-199785</meta:user-defined>
    <meta:user-defined meta:name="OVERHEIDop.versieInformatie"/>
  </office:meta>
</office:document-meta>
</file>