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plaatsen hekwerk, Olympus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plaatsen hekwerk</text:p>
            <text:p text:style-name="common-al">Locatie: parkeerterrein t.h.v. Olympus 3</text:p>
            <text:p text:style-name="common-al">Datum: 1-5-2025 t/m 18-12-2025</text:p>
            <text:p text:style-name="common-al">Dossiernummer: 4539479</text:p>
            <text:p text:style-name="common-al">Verzenddatum besluit: 23 april 2025</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9784</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784</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784</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plaatsen hekwerk, Olympus 3</meta:user-defined>
    <meta:user-defined meta:name="DCTERMS.W3CDTF/DCTERMS.available">2025-05-08</meta:user-defined>
    <meta:user-defined meta:name="DCTERMS.W3CDTF/OVERHEIDop.jaargang">2025</meta:user-defined>
    <meta:user-defined meta:name="OVERHEIDop.publicationIssue">199784</meta:user-defined>
    <meta:user-defined meta:name="OVERHEIDop.GmbID/DC.identifier">gmb-2025-199784</meta:user-defined>
    <meta:user-defined meta:name="OVERHEIDop.versieInformatie"/>
  </office:meta>
</office:document-meta>
</file>