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bereiding wijziging omgevingsplan Rotterdam voor het Romeynshof in Omm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otterdam maakt hierbij, op basis van artikel 16.29 van de Omgevingswet en artikel 10.2 van het Omgevingsbesluit, het voornemen bekend een wijziging van het omgevingsplan voor te bereiden voor het Romeynshof in Ommoord. Deze wijziging van het omgevingsplan heeft als identificatie <text:a xlink:href="https://omgevingswet.overheid.nl/regels-op-de-kaart/document?documentID=NL.IMRO.0599.TAM909Romeynshof-co01" xlink:type="simple">NL.IMRO.0599.TAM909Romeynshof-co01</text:a>.</text:p>
            <text:p text:style-name="common-al">Het plan ziet op het mogelijk maken van woningen, diverse maatschappelijke voorzieningen, waaronder een gezondheidscentrum en commerciële ruimtes op de locatie waar nu het huidige voorzieningencentrum Romeynshof is. In totaal wordt er maximaal 20.350m<text:span text:style-name="sup">2</text:span> aan woonfuncties toegestaan, bestaande uit circa 200 woningen. </text:p>
            <text:p text:style-name="common-al">Het projectgebied is gelegen ten zuiden van metrostation Romeynshof en wordt begrensd door de knikflat aan de Briandplaats en de flat van de Stresemanplaats. </text:p>
            <text:p text:style-name="common-al">Met de beoogde wijziging van het omgevingsplan wordt de beschreven ontwikkeling planologisch mogelijk gemaakt.</text:p>
            <text:p text:style-name="common-al">
            <text:span text:style-name="nadrukvet">Participatie </text:span>
          </text:p>
            <text:p text:style-name="common-al">Het participatieproces is in 2020 begonnen. Omwonenden, gebruikers van de voorzieningen en geïnteresseerden zijn betrokken middels een enquête, meerdere inloopbijeenkomsten en werksessie voor de buitenruimte. Men heeft input kunnen leveren op de Nota van Uitgangspunten en het Programma van Eisen voor de inrichting van de buitenruimte. Hier is veel input uit voort gekomen. </text:p>
            <text:p text:style-name="common-al">Daarnaast zijn voor de inhoudelijke onderdelen van het plan de gemeente Rotterdam en de DCMR Milieudienst Rijnmond in een vroegtijdig stadium geïnformeerd over het planvoornemen. </text:p>
            <text:p text:style-name="common-al">
            <text:span text:style-name="nadrukvet">Betrokkenheid bestuursorganen</text:span>
          </text:p>
            <text:p text:style-name="common-al">Er wordt een voorontwerp wijziging omgevingsplan Romeynshof opgesteld. Deze wordt voorgelegd aan de betrokken bestuursorganen (zoals de Provincie Zuid-Holland, de Veiligheidsregio Rotterdam-Rijnmond en het waterschap waar het project gelegen is) zodat zij in de gelegenheid worden gesteld advies uit te brengen over dit voorontwerp. Mede op basis daarvan ontstaat het ontwerpwijziging omgevingsplan. </text:p>
            <text:p text:style-name="common-al">
            <text:span text:style-name="nadrukvet">Ontwerp omgevingsplan; indienen van zienswijzen</text:span>
          </text:p>
            <text:p text:style-name="common-al">Daarna zal het ontwerpwijziging omgevingsplan Romeynshof ter inzage worden gelegd voor zienwijzen. Tijdens de terinzageleggingsperiode van zes weken heeft eenieder de mogelijkheid om te reageren op het ontwerpwijziging omgevingsplan. Tijdens deze periode zal er ook een informatieavond plaatsvinden. </text:p>
            <text:p text:style-name="common-al">De bekendmaking komt te staan in het Gemeenteblad en zal te lezen zijn op <text:a xlink:href="http://www.officielebekendmakingen.nl/" xlink:type="simple">www.officielebekendmakingen.nl</text:a>.</text:p>
            <text:p text:style-name="common-al">Rotterdam, 9 mei 2025</text:p>
            <text:p text:style-name="common-al">Burgemeester en wethouders vernoemd, </text:p>
            <text:p text:style-name="common-al">namens dezen, </text:p>
            <text:p text:style-name="common-al">dhr. J.H. Meijer</text:p>
            <text:p text:style-name="common-al">Algemeen directeur cluster Stadsontwikkel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9779</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779</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779</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Rotterdam</meta:user-defined>
    <meta:user-defined meta:name="OVERHEID.Informatietype/DC.type">officiële publicatie</meta:user-defined>
    <meta:user-defined meta:name="OVERHEIDop.Rubriek/DC.type">ruimtelijk plan of omgevingsdocument</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imtelijkplan/OVERHEIDop.bekendmakingBetreffendePlan">NL.IMRO.0599.TAM909Romeynshof-co01</meta:user-defined>
    <meta:user-defined meta:name="OVERHEIDop.Plansoort/OVERHEIDop.plansoort">bestemmings- of omgevingsplan</meta:user-defined>
    <dc:language>nl</dc:language>
    <meta:user-defined meta:name="OVERHEIDop.locatietype/OVERHEIDop.gebiedsmarkering">Weg</meta:user-defined>
    <meta:user-defined meta:name="DC.title">Bekendmaking voorbereiding wijziging omgevingsplan Rotterdam voor het Romeynshof in Ommoord</meta:user-defined>
    <meta:user-defined meta:name="DCTERMS.W3CDTF/DCTERMS.available">2025-05-09</meta:user-defined>
    <meta:user-defined meta:name="DCTERMS.W3CDTF/OVERHEIDop.jaargang">2025</meta:user-defined>
    <meta:user-defined meta:name="OVERHEIDop.publicationIssue">199779</meta:user-defined>
    <meta:user-defined meta:name="OVERHEIDop.GmbID/DC.identifier">gmb-2025-199779</meta:user-defined>
    <meta:user-defined meta:name="OVERHEIDop.versieInformatie"/>
  </office:meta>
</office:document-meta>
</file>