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delio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ideliolaan 71, 3194VB, aanleggen van een in-/uitrit (aanvraagdatum 04-05-2025, dossiernummer OMV.25.05.000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77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7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Fideliolaan 71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76</meta:user-defined>
    <meta:user-defined meta:name="OVERHEIDop.GmbID/DC.identifier">gmb-2025-199776</meta:user-defined>
    <meta:user-defined meta:name="OVERHEIDop.versieInformatie"/>
  </office:meta>
</office:document-meta>
</file>