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Rietweg 84 132, 8219 PV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Rietweg 84 132, 8219 PV Lelystad, het plaatsen van een pergola</text:span>
          </text:p>
            <text:p text:style-name="common-al">Wij hebben op 3 mei 2025 een aanvraag omgevingsvergunning ontvangen voor het plaatsen van een pergola, op Rietweg 84 132, 8219 PV Lelystad. De aanvraag heeft dossiernummer 0995816981.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3-05-2025. De gemeente neemt daarover waarschijnlijk voor 30-06-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9977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7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7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16981</meta:user-defined>
    <dc:language>nl</dc:language>
    <meta:user-defined meta:name="OVERHEIDop.locatietype/OVERHEIDop.gebiedsmarkering">Punt</meta:user-defined>
    <meta:user-defined meta:name="DC.title">Ontvangen aanvraag - Rietweg 84 132, 8219 PV Lelystad</meta:user-defined>
    <meta:user-defined meta:name="DCTERMS.W3CDTF/DCTERMS.available">2025-05-08</meta:user-defined>
    <meta:user-defined meta:name="DCTERMS.W3CDTF/OVERHEIDop.jaargang">2025</meta:user-defined>
    <meta:user-defined meta:name="OVERHEIDop.publicationIssue">199775</meta:user-defined>
    <meta:user-defined meta:name="OVERHEIDop.GmbID/DC.identifier">gmb-2025-199775</meta:user-defined>
    <meta:user-defined meta:name="OVERHEIDop.versieInformatie"/>
  </office:meta>
</office:document-meta>
</file>