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opslagloods aan Jan de Rooijstraat 55, 5171 DR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an de Rooijstraat 55, 5171 DR Kaatsheuvel,</text:span> het uitbreiden van de opslagloods (0809Z2508190 ontvangen 05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977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8190</meta:user-defined>
    <dc:language>nl</dc:language>
    <meta:user-defined meta:name="OVERHEIDop.locatietype/OVERHEIDop.gebiedsmarkering">Punt</meta:user-defined>
    <meta:user-defined meta:name="DC.title">Aanvraag vergunning voor het uitbreiden van de opslagloods aan Jan de Rooijstraat 55, 5171 DR Kaatsheuv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74</meta:user-defined>
    <meta:user-defined meta:name="OVERHEIDop.GmbID/DC.identifier">gmb-2025-199774</meta:user-defined>
    <meta:user-defined meta:name="OVERHEIDop.versieInformatie"/>
  </office:meta>
</office:document-meta>
</file>