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incidenteel) voor het gemeentehuis aan de Langestraat in Winschoten, elke 1e zaterdag van de maand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incidenteel) voor het gemeentehuis aan de Langestraat in Winschoten, elke 1e zaterdag van de maand 2025. Betreft een standplaats ingenomen door Sjofar. Verleend en verzonden op 29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7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7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7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innemen van een standplaats (incidenteel) voor het gemeentehuis aan de Langestraat in Winschoten, elke 1e zaterdag van de maand 2025</meta:user-defined>
    <meta:user-defined meta:name="DCTERMS.W3CDTF/DCTERMS.available">2025-05-08</meta:user-defined>
    <meta:user-defined meta:name="DCTERMS.W3CDTF/OVERHEIDop.jaargang">2025</meta:user-defined>
    <meta:user-defined meta:name="OVERHEIDop.publicationIssue">199773</meta:user-defined>
    <meta:user-defined meta:name="OVERHEIDop.GmbID/DC.identifier">gmb-2025-199773</meta:user-defined>
    <meta:user-defined meta:name="OVERHEIDop.versieInformatie"/>
  </office:meta>
</office:document-meta>
</file>