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Stationsdwarsstraat 5, 7391E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pril 2025</text:p>
            <text:p text:style-name="common-al">Kenmerk: Z2025-000008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77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7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7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4</meta:user-defined>
    <meta:user-defined meta:name="DCTERMS.abstract">Stationsdwarsstraat 5, 7391ED Twello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Stationsdwarsstraat 5, 7391ED Twello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70</meta:user-defined>
    <meta:user-defined meta:name="OVERHEIDop.GmbID/DC.identifier">gmb-2025-199770</meta:user-defined>
    <meta:user-defined meta:name="OVERHEIDop.versieInformatie"/>
  </office:meta>
</office:document-meta>
</file>