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Boelelaan 1104, 1104A t/m 1104H &amp; Gustav Mahlerlaan 3001 t/m 3009 (oneven), Amsterdam - Oprichten bedrijfsverzamelgebouw “Matrix Innovation Center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een bedrijfsverzamelgebouw “Matrix Innovation Center Amsterdam” op het VU-Campus.</text:p>
            <text:p text:style-name="common-al">Aanvrager: Matrix Innovation Center C.V.</text:p>
            <text:p text:style-name="common-al">Zaaknummer: 13485260</text:p>
            <text:p text:style-name="common-al">DSO nummer: 2025011700093</text:p>
            <text:p text:style-name="common-al">Uitkomst besluit: verlenen</text:p>
            <text:p text:style-name="common-al">Datum besluit: 01-05-2025</text:p>
            <text:p text:style-name="common-al">Bezwaar in te dienen voor: 13-06-2025</text:p>
            <text:p text:style-name="common-al">Namens: Gemeente Amsterdam</text:p>
            <text:p text:style-name="common-al">Wilt u de gepubliceerde documenten behorende bij deze bekendmaking in zien klik dan <text:a xlink:href="https://edataloket.odnzkg.nl/?q={&quot;search&quot;:&quot;1377349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76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6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6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3493</meta:user-defined>
    <meta:user-defined meta:name="DCTERMS.abstract">Bekendmaking van Gemeente Amsterdam</meta:user-defined>
    <dc:language>nl</dc:language>
    <meta:user-defined meta:name="OVERHEIDop.locatietype/OVERHEIDop.gebiedsmarkering">Punt</meta:user-defined>
    <meta:user-defined meta:name="DC.title">Vergunning verleend - De Boelelaan 1104, 1104A t/m 1104H &amp; Gustav Mahlerlaan 3001 t/m 3009 (oneven), Amsterdam - Oprichten bedrijfsverzamelgebouw “Matrix Innovation Center Amsterdam”.</meta:user-defined>
    <meta:user-defined meta:name="DCTERMS.W3CDTF/DCTERMS.available">2025-05-08</meta:user-defined>
    <meta:user-defined meta:name="DCTERMS.W3CDTF/OVERHEIDop.jaargang">2025</meta:user-defined>
    <meta:user-defined meta:name="OVERHEIDop.publicationIssue">199769</meta:user-defined>
    <meta:user-defined meta:name="OVERHEIDop.GmbID/DC.identifier">gmb-2025-199769</meta:user-defined>
    <meta:user-defined meta:name="OVERHEIDop.versieInformatie"/>
  </office:meta>
</office:document-meta>
</file>