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sport &amp; slankstudio  Nieuwstraat 362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sport &amp; slankstudio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straat 362  </text:p>
            <text:p text:style-name="common-al">3201 E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98645</text:p>
            <text:p text:style-name="common-al">
            
          </text:p>
            <text:p text:style-name="common-al">Datum ontvangst</text:p>
            <text:p text:style-name="common-al">25-04-2025</text:p>
            <text:p text:style-name="common-al">
            
          </text:p>
            <text:p text:style-name="common-al">Datum besluit</text:p>
            <text:p text:style-name="common-al">06-05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7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98645</meta:user-defined>
    <meta:user-defined meta:name="DCTERMS.abstract">Het realiseren van een sport &amp;amp; slank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realiseren van een sport &amp; slankstudio  Nieuwstraat 362, 3201 EG Spijkeniss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66</meta:user-defined>
    <meta:user-defined meta:name="OVERHEIDop.GmbID/DC.identifier">gmb-2025-199766</meta:user-defined>
    <meta:user-defined meta:name="OVERHEIDop.versieInformatie"/>
  </office:meta>
</office:document-meta>
</file>