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realiseren van een opbouw op een garage op locatie Walnootstraat 6, 2871 RX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3-2025 heeft de gemeente een aanvraag omgevingsvergunning ontvangen voor het realiseren van een opbouw op een garage op locatie Walnootstraat 6, 2871 RX Schoonhoven.</text:p>
            <text:p text:style-name="common-al">De aanvraag is geregistreerd onder zaaknummer 19311575374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9762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76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76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575374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realiseren van een opbouw op een garage op locatie Walnootstraat 6, 2871 RX Schoonhov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762</meta:user-defined>
    <meta:user-defined meta:name="OVERHEIDop.GmbID/DC.identifier">gmb-2025-199762</meta:user-defined>
    <meta:user-defined meta:name="OVERHEIDop.versieInformatie"/>
  </office:meta>
</office:document-meta>
</file>