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T-Camping Paasloo op 24, 25, 26, 27, 28, 29 en 30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T-Camping Paasloo in Smilde vanaf 07:00 uur op 24 juni 2025 tot 01:00 uur op 25 juni 2025, vanaf 07:00 uur op 25 juni 2025 tot 01:00 uur op 26 juni 2025, vanaf 07:00 uur op 26 juni 2025 tot 01:00 uur op 27 juni 2025, vanaf 07:00 uur op 27 juni 2025 tot 01:00 uur op 28 juni 2025, vanaf 07:00 uur op 28 juni 2025 tot 01:00 uur op 29 juni 2025, vanaf 07:00 uur op 29 juni 2025 tot 01:00 uur op 30 juni 2025 en vanaf 07:00 uur op 30 juni 2025 tot 12:00 uur op 30 juni 2025. </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8-05-2025
    </text:p>
            <text:p text:style-name="common-al">
            <text:span text:style-name="nadrukvet">Datum beëindiging publicatie: </text:span>19-06-2025
    </text:p>
            <text:p text:style-name="common-al">
            <text:span text:style-name="nadrukvet">Reageren mogelijk tot: </text:span>08-05-2025
    </text:p>
            <text:p text:style-name="common-al">
            <text:a xlink:href="https://formulieren.middendrenthe.nl/website/!suite42.scherm1260?mObj=1477811" xlink:type="simple">(https://formulieren.middendrenthe.nl/website/!suite42.scherm1260?mObj=147781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97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T-Camping Paasloo op 24, 25, 26, 27, 28, 29 en 30 juni 2025</meta:user-defined>
    <meta:user-defined meta:name="DCTERMS.W3CDTF/DCTERMS.available">2025-05-08</meta:user-defined>
    <meta:user-defined meta:name="DCTERMS.W3CDTF/OVERHEIDop.jaargang">2025</meta:user-defined>
    <meta:user-defined meta:name="OVERHEIDop.publicationIssue">199760</meta:user-defined>
    <meta:user-defined meta:name="OVERHEIDop.GmbID/DC.identifier">gmb-2025-199760</meta:user-defined>
    <meta:user-defined meta:name="OVERHEIDop.versieInformatie"/>
  </office:meta>
</office:document-meta>
</file>