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Industriepark 10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Geldrop-Mierlo maakt bekend dat er een melding ingevolge het Besluit activiteiten leefomgeving (Bal) is ontvangen.</text:p>
            <text:p text:style-name="common-al">Bedrijf: NLVO Arbo- en Milieuadvies</text:p>
            <text:p text:style-name="common-al">Locatie: Industriepark 10 Geldrop</text:p>
            <text:p text:style-name="common-al">Activiteit: MBA saneren van de bodem en MBA graven in bodem met een kwaliteit boven de interventiewaarde bodemkwaliteit</text:p>
            <text:p text:style-name="common-al">Voor: Sanering van de bodem</text:p>
            <text:p text:style-name="common-al">Datum melding: 24 april 2025</text:p>
            <text:p text:style-name="common-al">DSO verzoeknummer: 2025042400760 / 202504240075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033 / Z-2025-00703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975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5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5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033</meta:user-defined>
    <dc:language>nl</dc:language>
    <meta:user-defined meta:name="OVERHEIDop.locatietype/OVERHEIDop.gebiedsmarkering">Adres</meta:user-defined>
    <meta:user-defined meta:name="DC.title">Gemeente Geldrop-Mierlo, melding Besluit activiteiten leefomgeving, Industriepark 10, Geldrop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58</meta:user-defined>
    <meta:user-defined meta:name="OVERHEIDop.GmbID/DC.identifier">gmb-2025-199758</meta:user-defined>
    <meta:user-defined meta:name="OVERHEIDop.versieInformatie"/>
  </office:meta>
</office:document-meta>
</file>