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aan Palmbrugweg 15 te Ech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Palmbrugweg 15 te Echt te sluiten voor een periode van 3 maanden. In de woning gelegen aan de Palmbrugweg 15 te Echt is op 19 november 2024 een in werking zijnde hennepplantage aangetroffen. Deze sluiting vindt plaats conform het Damoclesbeleid Echt-Susteren 2020. </text:p>
            <text:p text:style-name="last-al">De woning is gesloten van 29 april 2025 tot 29 juli 2025. Deze sluiting is op de woning bekend gemaakt. Het is voor iedereen verboden de woning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text:span>
            <text:span text:style-name="datum">08-05-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975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5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5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Sluiting woning in verband met overtreding Opiumwet aan Palmbrugweg 15 te Echt</meta:user-defined>
    <meta:user-defined meta:name="DCTERMS.W3CDTF/DCTERMS.available">2025-05-08</meta:user-defined>
    <meta:user-defined meta:name="DCTERMS.W3CDTF/OVERHEIDop.jaargang">2025</meta:user-defined>
    <meta:user-defined meta:name="OVERHEIDop.publicationIssue">199754</meta:user-defined>
    <meta:user-defined meta:name="OVERHEIDop.GmbID/DC.identifier">gmb-2025-199754</meta:user-defined>
    <meta:user-defined meta:name="OVERHEIDop.versieInformatie"/>
  </office:meta>
</office:document-meta>
</file>