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een bouwplaats aan de Dresselhuisstraat te Bad Nieuweschans op 1 september 2025 tot en met 8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gebruik gemeentegrond voor het plaatsen van een bouwplaats aan de Dresselhuisstraat te Bad Nieuweschans op 1 september 2025 tot en met 8 december 2025. Verleend en verzonden op 29 april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8 me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975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75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75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ntheffing APV (Algemene plaatselijke verordening gemeente Oldambt) en/of Bijzondere Wetgeving voor het plaatsen van een bouwplaats aan de Dresselhuisstraat te Bad Nieuweschans op 1 september 2025 tot en met 8 december 2025</meta:user-defined>
    <meta:user-defined meta:name="DCTERMS.W3CDTF/DCTERMS.available">2025-05-08</meta:user-defined>
    <meta:user-defined meta:name="DCTERMS.W3CDTF/OVERHEIDop.jaargang">2025</meta:user-defined>
    <meta:user-defined meta:name="OVERHEIDop.publicationIssue">199753</meta:user-defined>
    <meta:user-defined meta:name="OVERHEIDop.GmbID/DC.identifier">gmb-2025-199753</meta:user-defined>
    <meta:user-defined meta:name="OVERHEIDop.versieInformatie"/>
  </office:meta>
</office:document-meta>
</file>