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Twistweg 4, 5816AE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wistweg 4, 5816AE Vredepeel - </text:span>het aanleggen van erfverharding en het realiseren van een mestbassin voor vaste mest - zaaknummer Z2025-00001589 - ontvangstdatum 23 april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975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5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5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589</meta:user-defined>
    <meta:user-defined meta:name="DCTERMS.abstract">Betreft: Aanvraag Omgevingsvergunning - Twistweg 4, 5816AE Vredepeel</meta:user-defined>
    <dc:language>nl</dc:language>
    <meta:user-defined meta:name="OVERHEIDop.locatietype/OVERHEIDop.gebiedsmarkering">Vlak</meta:user-defined>
    <meta:user-defined meta:name="DC.title">Omgevingsvergunning - aanvraag - regulier - Twistweg 4, 5816AE Vredepeel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752</meta:user-defined>
    <meta:user-defined meta:name="OVERHEIDop.GmbID/DC.identifier">gmb-2025-199752</meta:user-defined>
    <meta:user-defined meta:name="OVERHEIDop.versieInformatie"/>
  </office:meta>
</office:document-meta>
</file>