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11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msdelta een aanvraag ontvangen voor het bouwen van een vervangende woning op de locatie Rijksweg 11, 9917PS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7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4</meta:user-defined>
    <meta:user-defined meta:name="DCTERMS.abstract">1 mei 2025 voor het bouwen van een vervangende woning op de locatie Rijksweg 11, 9917PS Wirdum.</meta:user-defined>
    <dc:language>nl</dc:language>
    <meta:user-defined meta:name="OVERHEIDop.locatietype/OVERHEIDop.gebiedsmarkering">Vlak</meta:user-defined>
    <meta:user-defined meta:name="DC.title">Kennisgeving ontvangst aanvraag omgevingsvergunning Rijksweg 11, 9917PS Wird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747</meta:user-defined>
    <meta:user-defined meta:name="OVERHEIDop.GmbID/DC.identifier">gmb-2025-199747</meta:user-defined>
    <meta:user-defined meta:name="OVERHEIDop.versieInformatie"/>
  </office:meta>
</office:document-meta>
</file>