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an het organiseren van het evenement ‘Bevrijdingsmarkt’ op het perceel van Dorpshuis de Tille, Hoofdweg 128, 9678 PR Westerlee op zaterdag 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het organiseren van het evenement ‘Bevrijdingsmarkt’ op het perceel van Dorpshuis de Tille, Hoofdweg 128, 9678 PR Westerlee op zaterdag 3 mei 2025 van 14.00 uur tot 20.00 uur. Bevestigd en verzonden op 29 april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74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4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4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an het organiseren van het evenement ‘Bevrijdingsmarkt’ op het perceel van Dorpshuis de Tille, Hoofdweg 128, 9678 PR Westerlee op zaterdag 3 mei 2025</meta:user-defined>
    <meta:user-defined meta:name="DCTERMS.W3CDTF/DCTERMS.available">2025-05-08</meta:user-defined>
    <meta:user-defined meta:name="DCTERMS.W3CDTF/OVERHEIDop.jaargang">2025</meta:user-defined>
    <meta:user-defined meta:name="OVERHEIDop.publicationIssue">199746</meta:user-defined>
    <meta:user-defined meta:name="OVERHEIDop.GmbID/DC.identifier">gmb-2025-199746</meta:user-defined>
    <meta:user-defined meta:name="OVERHEIDop.versieInformatie"/>
  </office:meta>
</office:document-meta>
</file>